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18
      <text:tab/>MOTIE VAN HET LID ALBERT DE VRIES C.S.</text:h>
      <text:p text:style-name="ifm_p_ifm">Voorgesteld 8 oktober 2015</text:p>
      <text:p text:style-name="ifm_p_mt.3.76mm_ifm">De Kamer,</text:p>
      <text:p text:style-name="ifm_p_mt.3.76mm_ifm">gehoord de beraadslaging,</text:p>
      <text:p text:style-name="ifm_p_mt.3.76mm_ifm">constaterende dat het met het energieakkoord beschikbaar gekomen bedrag van 35 miljoen voor de financiering van energiebesparende maatregelen door vve's nog geheel onbenut is;</text:p>
      <text:p text:style-name="ifm_p_mt.3.76mm_ifm">constaterende dat sinds juni jl. het Nationaal Energiebespaarfonds (NEF) ook leningen verstrekt aan vve's voor de financiering van energiebesparende maatregelen, waarmee de noodzaak van een apart fonds voor vve's is komen te vervallen;</text:p>
      <text:p text:style-name="ifm_p_mt.3.76mm_ifm">constaterende dat er naar aanleiding van de aangenomen motie-De Vries (32 757, nr. 67) een breed gedragen voorstel is ontwikkeld ter ondervanging van de financieringsproblemen bij blok- of complexgewijs funderingsherstel door het vormen van een fonds;</text:p>
      <text:p text:style-name="ifm_p_mt.3.76mm_ifm">verzoekt de regering, het onbenutte budget uit het energieakkoord voor een fonds voor funderingsherstel beschikbaar te laten komen, onder voorwaarde dat de andere partijen hieraan ook hun bijdrage leveren, zoals beschreven in het voorstel, en met als extra voorwaarde het volledig isoleren van de betreffende vloeren,</text:p>
      <text:p text:style-name="ifm_p_mt.3.76mm_ifm">en gaat over tot de orde van de dag.</text:p>
      <text:p text:style-name="ifm_p_mt.3.76mm_ifm">Albert de Vries</text:p>
      <text:p text:style-name="ifm_p_ifm">Van der Linde</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18<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Albert de Vries c.s. over een fonds voor funderingsherstel</dc:title>
    <meta:user-defined meta:name="OVERHEIDop.ParlID/DC.identifier">kst-34300-XVIII-18</meta:user-defined>
    <meta:user-defined meta:name="OVERHEIDop.ondernummer">18</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Albert de Vries c.s. over een fonds voor funderingsherstel</meta:user-defined>
    <meta:user-defined meta:name="OVERHEIDop.Parlementair/DC.type">Kamerstuk</meta:user-defined>
    <meta:user-defined meta:name="OVERHEIDop.indiener">R.E. van der Linde</meta:user-defined>
    <meta:user-defined meta:name="OVERHEIDop.indiener">C.J. Schouten</meta:user-defined>
    <meta:user-defined meta:name="OVERHEIDop.indiener">A.A. (Albert) de Vri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Albert de Vries c.s. over een fonds voor funderingsherstel</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