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10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109
      <text:tab/>MOTIE VAN HET LID KLEVER 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constaterende dat de aardbevingen in Groningen als gevolg van de gaswinning zorgen voor veel schade en overlast;</text:p>
      <text:p text:style-name="ifm_p_mt.3.76mm_ifm">constaterende dat langlopende exportcontracten met het buitenland kennelijk verhinderen dat de gaskraan verder kan worden dichtgedraaid;</text:p>
      <text:p text:style-name="ifm_p_mt.3.76mm_ifm">van mening dat wij zuiniger om moeten gaan met het Groninger gas en dat dit gas vooral voor de Nederlandse gasvraag moet worden gebruikt;</text:p>
      <text:p text:style-name="ifm_p_mt.3.76mm_ifm">overwegende dat de vrijwel leegstaande lng-terminal in de Rotterdamse haven een uitstekend alternatief biedt om aan onze rol als gasrotonde te voldoen en gas door te voeren naar de ons omringende landen;</text:p>
      <text:p text:style-name="ifm_p_mt.3.76mm_ifm">verzoekt de regering om, zuiniger te zijn met ons Groninger gas door maximaal gebruik te maken van de capaciteit van de Rotterdamse lng-terminal om aan onze buitenlandse gasleveranties te voldo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Klever over zuiniger omgaan met het Groninger gas</dc:title>
    <meta:user-defined meta:name="OVERHEIDop.ParlID/DC.identifier">kst-34000-XIII-109</meta:user-defined>
    <meta:user-defined meta:name="OVERHEIDop.ondernummer">109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Klever over zuiniger omgaan met het Groninger gas</meta:user-defined>
    <meta:user-defined meta:name="OVERHEIDop.Parlementair/DC.type">Kamerstuk</meta:user-defined>
    <meta:user-defined meta:name="OVERHEIDop.indiener">R.J. Klever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Klever over zuiniger omgaan met het Groninger g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