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1
      <text:tab/>LIJST HOUDENDE EEN VRAAG EN EEN ANTWOORD</text:h>
      <text:p text:style-name="ifm_p_ifm">Vastgesteld 12 juni 2014</text:p>
      <text:p text:style-name="ifm_p_mt.3.76mm_ifm">De vaste commissie voor Economische Zaken heeft een vraag voorgelegd aan de Staatssecretaris van Economische Zaken over het rapport van de Algemene Rekenkamer van 21 mei 2014 bij het jaarverslag over het Ministerie van Economische Zaken 2013, onderdeel Landbouw en Natuur (Kamerstuk 33 942, nr. 1).</text:p>
      <text:p text:style-name="ifm_p_ifm">De Staatssecretaris heeft deze vraag beantwoord bij brief van 11 juni 2014. Vragen en antwoorden zijn hierna afgedrukt.</text:p>
      <text:p text:style-name="ifm_p_mt.5.08mm_ifm">De voorzitter van de commissie,<text:line-break/>Hamer</text:p>
      <text:p text:style-name="ifm_p_mt.3.76mm_ifm">Adjunct-griffier van de commissie,<text:line-break/>Peen</text:p>
      <text:p text:style-name="ifm_p_mt.3.76mm_page.break-before_ifm"><text:span text:style-name="ifm_span_font.italic_ifm">1</text:span></text:p>
      <text:p text:style-name="ifm_p_ifm"><text:span text:style-name="ifm_span_font.italic_ifm">Wanneer gaat de Nederlandse Voedsel- en Warenautoriteit (NVWA) over op één verantwoordingssysteem?</text:span></text:p>
      <text:p text:style-name="ifm_p_mt.3.76mm_ifm">De NVWA gaat per 1 januari 2015 over op één verantwoordings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1<text:tab/><text:page-number text:select-page="current"/></text:p>
      </style:footer>
    </style:master-page>
    <style:master-page xmlns:sdu-fn="http://schema.sdu.nl/2011/07/functions" style:name="Landscape" style:page-layout-name="landscape-margin-text">
      <style:footer>
        <text:p text:style-name="footer">Tweede Kamer, vergaderjaar 2013-2014, 33 9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houdende een vraag en een antwoord over het rapport van de Algemene Rekenkamer bij het jaarverslag van het Ministerie van Economische Zaken, onderdeel landbouw en natuur 2013</dc:title>
    <meta:user-defined meta:name="OVERHEIDop.ParlID/DC.identifier">kst-33942-11</meta:user-defined>
    <meta:user-defined meta:name="OVERHEIDop.ondernummer">11</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houdende een vraag en een antwoord over het rapport van de Algemene Rekenkamer bij het jaarverslag van het Ministerie van Economische Zaken, onderdeel landbouw en natuu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houdende een vraag en een antwoord over het rapport van de Algemene Rekenkamer bij het jaarverslag van het Ministerie van Economische Zaken, onderdeel landbouw en natuur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