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5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136.113 mensen de petitie tegen het afschieten van katten hebben getekend;</text:p>
      <text:p text:style-name="ifm_p_mt.3.76mm_ifm">constaterende dat er in zeven provincies op katten geschoten mag worden;</text:p>
      <text:p text:style-name="ifm_p_mt.3.76mm_ifm">overwegende dat het afschieten van huiskatten niet kan worden uitgesloten;</text:p>
      <text:p text:style-name="ifm_p_mt.3.76mm_ifm">verzoekt de regering, het afschieten van katten niet meer toe te st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niet toestaan van het afschieten van katten</dc:title>
    <meta:user-defined meta:name="OVERHEIDop.ParlID/DC.identifier">kst-33750-XIII-75</meta:user-defined>
    <meta:user-defined meta:name="OVERHEIDop.ondernummer">75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niet toestaan van het afschieten van katt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niet toestaan van het afschieten van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