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96
      <text:tab/>AMENDEMENT VAN HET LID THIEME</text:h>
      <text:p text:style-name="ifm_p_ifm">Ontvangen 24 juni 2015</text:p>
      <text:p text:style-name="ifm_p_mt.3.76mm_indent.0.13in_ifm">De ondergetekende stelt het volgende amendement voor:</text:p>
      <text:p text:style-name="ifm_p_mt.3.76mm_indent.0.13in_ifm">Artikel 3.19, eerste lid, onderdeel a, komt te luiden:</text:p>
      <text:p text:style-name="ifm_p_indent.0.13in_ifm">a.  kogelgeweren;</text:p>
      <text:h text:style-name="ifm_p_font.bold_mt.5.08mm_page.keep-with-next_ifm" text:outline-level="2">Toelichting</text:h>
      <text:p text:style-name="ifm_p_mt.4.23mm_indent.0.13in_ifm">Dit amendement regelt dat bij jacht enkel gebruik mag worden gemaakt van kogelgeweren.</text:p>
      <text:p text:style-name="ifm_p_indent.0.13in_ifm">Hagelpatronen worden op dieren in volle beweging afgevuurd en bevatten enkele honderden metaaldelen. Daarvan kunnen er een aantal dodelijk zijn, maar vaak zijn er ook een aantal niet dodelijk. Soms worden er ook dieren in de directe omgeving geraakt. Het gebruik van hagel resulteert in een groot aantal dieren dat wordt aangeschoten, en vervolgens een pijnlijke dood sterven. Dit maakt het gebruik van hagelpatronen in het kader van dierenwelzijn ongewenst.</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96<text:tab/><text:page-number text:select-page="current"/></text:p>
      </style:footer>
    </style:master-page>
    <style:master-page xmlns:sdu-fn="http://schema.sdu.nl/2011/07/functions" style:name="Landscape" style:page-layout-name="landscape-margin-text">
      <style:footer>
        <text:p text:style-name="footer">Tweede Kamer, vergaderjaar 2014-2015, 33 348,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de jacht niet met andere geweren dan kogelgeweren uitgeoefend mag worden</dc:title>
    <meta:user-defined meta:name="OVERHEIDop.ParlID/DC.identifier">kst-33348-96</meta:user-defined>
    <meta:user-defined meta:name="OVERHEIDop.ondernummer">96</meta:user-defined>
    <meta:user-defined meta:name="DCTERMS.W3CDTF/DCTERMS.available">2015-06-25</meta:user-defined>
    <meta:user-defined meta:name="OVERHEIDop.KamerstukTypen/DC.type">Amendement</meta:user-defined>
    <meta:user-defined meta:name="OVERHEIDop.dossiernummer">33348</meta:user-defined>
    <meta:user-defined meta:name="OVERHEIDop.documenttitel">Amendement van het lid Thieme dat regelt dat de jacht niet met andere geweren dan kogelgeweren uitgeoefend mag worden</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de jacht niet met andere geweren dan kogelgeweren uitgeoefend mag word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