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Nr. 16
      <text:tab/>GEWIJZIGDE MOTIE VAN HET LID HEERMA TER VERVANGING VAN DIE GEDRUKT ONDER NR. 12 </text:h>
      <text:p text:style-name="ifm_p_ifm">Voorgesteld 30 oktober 2012
      </text:p>
      <text:p text:style-name="ifm_p_mt.3.76mm_ifm">De Kamer,</text:p>
      <text:p text:style-name="ifm_p_mt.3.76mm_ifm">gehoord de beraadslaging,</text:p>
      <text:p text:style-name="ifm_p_mt.3.76mm_ifm">overwegende dat de regering een nieuwe calamiteitenregeling voorstelt waarbij de mogelijkheden van vorstverlet beperkt worden;</text:p>
      <text:p text:style-name="ifm_p_mt.3.76mm_ifm">overwegende dat beleid zich meer moet richten op het creëren van een omgeving waarin werknemers en werkgevers zich aangesproken en gestimuleerd voelen om zelf met oplossingen te komen voor maatschappelijke vraagstukken;</text:p>
      <text:p text:style-name="ifm_p_mt.3.76mm_ifm">van oordeel dat bij de calamiteitenregeling rekening gehouden kan</text:p>
      <text:p text:style-name="ifm_p_ifm">worden met de specifieke omstandigheden en wensen van sectoren en</text:p>
      <text:p text:style-name="ifm_p_ifm">subsectoren;</text:p>
      <text:p text:style-name="ifm_p_mt.3.76mm_ifm">verzoekt de regering, in overleg met sociale partners te treden over de mogelijkheid van meer maatwerk per sector of subsector en de Kamer daarover voor invoering van de calamiteitenregeling te informeren,</text:p>
      <text:p text:style-name="ifm_p_mt.3.76mm_ifm">en gaat over tot de orde van de dag.</text:p>
      <text:p text:style-name="ifm_p_mt.3.76mm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7, nr. 16<text:tab/><text:page-number text:select-page="current"/></text:p>
      </style:footer>
    </style:master-page>
    <style:master-page xmlns:sdu-fn="http://schema.sdu.nl/2011/07/functions" style:name="Landscape" style:page-layout-name="landscape-margin-text">
      <style:footer>
        <text:p text:style-name="footer">Tweede Kamer, vergaderjaar 2012-2013, 33 32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verschillende wetten in verband met de vereenvoudiging van de uitvoering van deze wetten door het Uitvoeringsinstituut werknemersverzekeringen (Wet vereenvoudiging regelingen UWV); Gewijzigde motie (nader); Gewijzigde motie van het lid Heerma (t.v.v. 33327, nr. 12) over maatwerk bij de calamiteitenregeling</dc:title>
    <meta:user-defined meta:name="OVERHEIDop.ParlID/DC.identifier">kst-33327-16</meta:user-defined>
    <meta:user-defined meta:name="OVERHEIDop.ondernummer">16</meta:user-defined>
    <meta:user-defined meta:name="DCTERMS.W3CDTF/DCTERMS.available">2012-11-01</meta:user-defined>
    <meta:user-defined meta:name="OVERHEIDop.KamerstukTypen/DC.type">Motie</meta:user-defined>
    <meta:user-defined meta:name="OVERHEIDop.dossiernummer">33327</meta:user-defined>
    <meta:user-defined meta:name="OVERHEIDop.documenttitel">Gewijzigde motie van het lid Heerma (t.v.v. 33327, nr. 12) over maatwerk bij de calamiteitenregeling</meta:user-defined>
    <meta:user-defined meta:name="OVERHEIDop.Parlementair/DC.type">Kamerstuk</meta:user-defined>
    <meta:user-defined meta:name="OVERHEIDop.indiener">P.E. Heerma</meta:user-defined>
    <meta:user-defined meta:name="OVERHEIDop.vergaderjaar">2012-2013</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Gewijzigde motie (nader); Gewijzigde motie van het lid Heerma (t.v.v. 33327, nr. 12) over maatwerk bij de calamiteitenregeling</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