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6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BRUINS SLOT EN BOUWMEESTER TER VERVANGING VAN DIE GEDRUKT ONDER NR. 116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kinderen van ouders met psychiatrische problemen (KOPP) en kinderen van verslaafde ouders (KVO) een verhoogd
                  risico hebben op sociaal-psychologische problematiek;
               </text:p>
      <text:p text:style-name="algemeen">overwegende, dat er bij deze groepen veel problemen voorkomen kunnen worden met een gerichte interventie;</text:p>
      <text:p text:style-name="algemeen">constaterende, dat er momenteel een interventie voor KOPP'ers en KVO'ers ontbreekt die eenvoudig implementeerbaar is in gemeenten;</text:p>
      <text:p text:style-name="algemeen">verzoekt de regering om het betrokken veld best practices voor interventies bij KOPP en KVO te laten ontwikkelen die eenvoudig
                  implementeerbaar zijn voor gemeenten,
               </text:p>
      <text:p text:style-name="algemeen">en gaat over tot de orde van de dag.</text:p>
      <text:p text:style-name="alineagroep">Bruins Slot</text:p>
      <text:p text:style-name="alineagroep.end">Bouwmeest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