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Nr. 8<text:tab/>AMENDEMENT VAN HET LID VAN DER STAAIJ C.S.</text:h>
      <text:p text:style-name="ifm_p_ifm">Ontvangen 21 januari 2013</text:p>
      <text:p text:style-name="ifm_p_mt.3.76mm_indent.0.13in_ifm">De ondergetekenden stellen het volgende amendement voor:</text:p>
      <text:p text:style-name="ifm_p_mt.3.76mm_indent.0.13in_ifm">In artikel I, onderdeel A, onder 1, wordt artikel 8, vijfde lid, als volgt gewijzigd:</text:p>
      <text:p text:style-name="ifm_p_mt.3.76mm_indent.0.13in_ifm">1.<text:s/>Het woord «zodanig» vervalt.</text:p>
      <text:p text:style-name="ifm_p_mt.3.76mm_indent.0.13in_ifm">2.<text:s/>De zinsnede «dat het gehalte» wordt vervangen door: waardoor het gehalte.</text:p>
      <text:p text:style-name="ifm_p_mt.3.76mm_indent.0.13in_ifm">3.<text:s/>Er wordt een volzin toegevoegd, luidende: De grenswaarde wordt vastgesteld op de laagst meetbare hoeveelheid van de stof die niet op natuurlijke wijze in het bloed aanwezig kan zijn.</text:p>
      <text:h text:style-name="ifm_p_font.bold_mt.5.08mm_page.keep-with-next_ifm" text:outline-level="2">Toelichting</text:h>
      <text:p text:style-name="ifm_p_mt.4.23mm_indent.0.13in_ifm">Vanwege de verkeersveiligheid mogen drugs in het verkeer niet worden getolereerd. De indieners van dit amendement vinden het daarom gewenst om te komen tot een aanscherping van de norm voor het rijden onder invloed van drugs uit het wetsvoorstel. Als gevolg van dit amendement wordt de norm voor het strafbare gebruik van drugs in het verkeer gesteld op de kleinste hoeveelheid van een stof die nog meetbaar is in het bloed van een verkeersdeelnemer.</text:p>
      <text:p text:style-name="ifm_p_mt.5.08mm_ifm"><text:line-break/>Van der Staaij<text:line-break/><text:line-break/>Helder<text:line-break/><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9, nr. 8<text:tab/><text:page-number text:select-page="current"/></text:p>
      </style:footer>
    </style:master-page>
    <style:master-page xmlns:sdu-fn="http://schema.sdu.nl/2011/07/functions" style:name="Landscape" style:page-layout-name="landscape-margin-text">
      <style:footer>
        <text:p text:style-name="footer">Tweede Kamer, vergaderjaar 2012-2013, 32 8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genverkeerswet 1994 in verband met het verbeteren van de aanpak van het rijden onder invloed van drugs; Amendement; Amendement van het lid Van der Staaij c.s. rondom het stellen van de norm voor het strafbare gebruik van drugs in het verkeer op de kleinste hoeveelheid van een stof die nog meetbaar is in het bloed van een verkeersdeelnemer</dc:title>
    <meta:user-defined meta:name="OVERHEIDop.ParlID/DC.identifier">kst-32859-8</meta:user-defined>
    <meta:user-defined meta:name="OVERHEIDop.ondernummer">8</meta:user-defined>
    <meta:user-defined meta:name="DCTERMS.W3CDTF/DCTERMS.available">2013-01-23</meta:user-defined>
    <meta:user-defined meta:name="OVERHEIDop.KamerstukTypen/DC.type">Amendement</meta:user-defined>
    <meta:user-defined meta:name="OVERHEIDop.dossiernummer">32859</meta:user-defined>
    <meta:user-defined meta:name="OVERHEIDop.documenttitel">Amendement van het lid Van der Staaij c.s. rondom het stellen van de norm voor het strafbare gebruik van drugs in het verkeer op de kleinste hoeveelheid van een stof die nog meetbaar is in het bloed van een verkeersdeelnemer</meta:user-defined>
    <meta:user-defined meta:name="OVERHEIDop.Parlementair/DC.type">Kamerstuk</meta:user-defined>
    <meta:user-defined meta:name="OVERHEIDop.indiener">L.M.J.S. Helder</meta:user-defined>
    <meta:user-defined meta:name="OVERHEIDop.indiener">S. de Rouwe</meta:user-defined>
    <meta:user-defined meta:name="OVERHEIDop.indiener">C.G. van der Staaij</meta:user-defined>
    <meta:user-defined meta:name="OVERHEIDop.vergaderjaar">2012-2013</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Amendement; Amendement van het lid Van der Staaij c.s. rondom het stellen van de norm voor het strafbare gebruik van drugs in het verkeer op de kleinste hoeveelheid van een stof die nog meetbaar is in het bloed van een verkeersdeelnemer</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