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AMENDEMENT VAN HET LID GROOT C.S.
            </text:p>
            <text:p text:style-name="headtable.datum">Vastgesteld 8 november 2010</text:p>
          </table:table-cell>
          <table:covered-table-cell/>
        </table:table-row>
      </table:table>
      <text:p text:style-name="kamerstukdatum">Ontvangen 
               
            </text:p>
      <text:p text:style-name="amendement">De ondergetekenden stellen het volgende amendement voor:</text:p>
      <text:p text:style-name="wat">In <text:span text:style-name="vet">artikel XXV</text:span>, onderdeel B, wordt «2014» vervangen door: 2012.
                  </text:p>
      <text:h text:outline-level="2" text:style-name="divisiekop1">Toelichting
               </text:h>
      <text:p text:style-name="amendement">Dit amendement regelt dat de dwangsomregeling van de Algemene wet bestuursrecht van toepassing wordt op beschikkingen ingevolge
                  de Algemene wet inkomensafhankelijke regelingen met betrekking tot berekeningsjaren vanaf 2012 en derhalve niet pas toepassing
                  vindt met betrekking tot berekeningsjaren vanaf 2014, zoals in het wetsvoorstel was opgenomen. Dit amendement leidt tot een
                  budgettair risico van € 3,9 mld, op jaarbasis.
               </text:p>
      <text:p text:style-name="amendement">Hiermee wordt de Belastingdienst één jaar uitstel verleend in plaats van drie jaar. Als over een jaar zou blijken dat langer
                  uitstel nodig is, dan verwachten ondergetekenden dat dit niet via het Belastingplan 2012 wordt voorgesteld maar via een apart
                  naar de Staten-Generaal te sturen wetsvoorstel. Dit doet recht aan het gegeven dat de uitzonderingspositie die aan de Belastingdienst
                  is toegekend tijdelijk is en er zwaarwegende redenen moeten zijn om deze uitzondering nogmaals te verlengen.
               </text:p>
      <text:p text:style-name="ondertekening">Groot </text:p>
      <text:p text:style-name="ondertekening">Neppérus </text:p>
      <text:p text:style-name="ondertekening.end">Omtzi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