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9 juni 2011</text:p>
      <text:p text:style-name="algemeen">In antwoord op uw verzoek om u te berichten of ik kan voldoen aan het verlangen van het lid Bashir om een brief over de 30%-regeling
                  (in het bijzonder het feit dat ook Nederlanders gebruik maken van deze regeling) (Handelingen II 2010/11, nr. 81, item 8, blz. 19), alsmede in reactie op het daarop aansluitende verzoek van de vaste commissie voor Financiën van 6 juni jl. (2011D31897), bericht ik u als volgt.
               </text:p>
      <text:p text:style-name="algemeen">De 30%-regeling is belangrijk voor een aantrekkelijk vestigingsklimaat in Nederland. Daarbij stel ik vast dat van de regeling
                  meer gebruik wordt gemaakt dan oorspronkelijk bedoeld is geweest. Ik ben daarom voornemens de uitwerking van de 30%-regeling
                  nader te gaan beschouwen en op die manier te bezien of en op welke wijze het onbedoelde gebruik in de toekomst kan worden
                  voorkomen zonder dat daarmee de kern en het doel van de regeling geweld worden aangedaan. In overleg met het bedrijfsleven
                  wil ik bezien hoe het een en ander kan worden vormgegeven. Naar aanleiding van de uitkomsten van deze nadere beschouwing van
                  de 30%-regeling en het overleg met het bedrijfsleven zal ik uw Kamer nader berichten over de 30%-regeling.
               </text:p>
      <text:p text:style-name="ondertekening.end">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4,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