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MOTIE VAN DE LEDEN VAN VELDHOVEN EN JACOBI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de relevante maatschappelijke partijen verenigd in de Ganzen-7 een akkoord hebben gesloten over de aanpak
                  van de overlast als gevolg van ganzen;
               </text:p>
      <text:p text:style-name="algemeen">constaterende, dat de Onderzoeksraad Voor Veiligheid geadviseerd heeft om op korte termijn met de grootst mogelijke doortastendheid
                  en urgentie te zorgen voor uitvoering van het Ganzen-7-advies;
               </text:p>
      <text:p text:style-name="algemeen">van mening, dat op de lange termijn structurele maatregelen die de aanwezigheid van ganzen rondom Schiphol voorkomen, de voorkeur
                  genieten boven incidentele beheersmaatregelen;
               </text:p>
      <text:p text:style-name="algemeen">verzoekt de regering in goed overleg met de decentrale overheden en de partijen achter het Ganzen-7-akkoord:</text:p>
      <text:list text:style-name="list-style-1">
        <text:list-item>
          <text:p text:style-name="list.start">met de grootst mogelijke doortastendheid en urgentie te zorgen voor integrale uitvoering van de aanbevelingen uit het Ganzen-7-akkoord;
                     </text:p>
        </text:list-item>
        <text:list-item>
          <text:p text:style-name="list.cont">voorts in te zetten op een structureel, evenwichtig en effectief pakket aan veranderingen in de omgeving van Schiphol om de
                        aanwezigheid van ganzen in gebieden die leiden tot risico's, te minimaliseren;
                     </text:p>
        </text:list-item>
        <text:list-item>
          <text:p text:style-name="list.end">tot een effectief pakket te komen voor andere Nederlandse luchthavens,
                     </text:p>
        </text:list-item>
      </text:list>
      <text:p text:style-name="algemeen">en gaat over tot de orde van de dag.</text:p>
      <text:p text:style-name="alineagroep">Van Veldhoven</text:p>
      <text:p text:style-name="alineagroep.end">Jacobi</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2,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