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IXB
               </text:p>
          </table:table-cell>
          <table:table-cell office:value-type="string" table:number-columns-spanned="2" table:style-name="parlementair.kopcel3">
            <text:p text:style-name="headtable.dossiertitel"> Vaststelling van de begrotingsstaten van het Ministerie van Financiën (IXB) voor het jaar 2010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24 augustus 2010</text:p>
      <text:p text:style-name="algemeen">Tijdens parlementaire behandelingen van fiscale voorstellen in de afgelopen periode heb ik een aantal toezeggingen gedaan.
                  Met deze brief geef ik graag gevolg aan enkele van deze toezeggingen. Hiermee beschouw ik de toezeggingen in kwestie als afgehandeld,
                  tenzij anders is aangegeven. 
               </text:p>
      <text:h text:outline-level="2" text:style-name="divisiekop1">1. Implementatie BTW-pakket
               </text:h>
      <text:p text:style-name="algemeen">Tijdens de plenaire behandeling van het wetsvoorstel implementatie van het BTW-pakket op 23 september 2009 in uw Kamer heb
                  ik de heer Omtzigt toegezegd in Europees verband te zullen bevorderen dat een uniforme machtigingsregeling wordt toegepast.
                  In dat kader merk ik het volgende op.
               </text:p>
      <text:p text:style-name="algemeen">Het onderwerp van de machtigingsregeling is in diverse Europese overleggen (waaronder het Standing Committee on Administrative
                  Cooperation in the field of indirect taxation («SCAC») en het Sub Committee on Information Technology («SCIT») aan de orde
                  gesteld. Daarbij is in het bijzonder de vraag aan de orde geweest of het maken van een onderscheid tussen gemachtigden gevestigd
                  in de lidstaat van teruggaaf die gemachtigd zijn om namens belastingplichtige op te treden voor het verkrijgen van een BTW-teruggaaf,
                  en gemachtigden gevestigd in andere lidstaten die dat niet zijn, geoorloofd is. Nederland heeft zich daarbij hard gemaakt
                  voor het standpunt geen onderscheid te maken tussen gemachtigden gevestigd in Nederland of in andere lidstaten. De Europese
                  Commissie is – net als Nederland – de mening toegedaan dat een onderscheid in de behandeling van gemachtigden niet toelaatbaar
                  is en dat een in één lidstaat toegelaten gemachtigde ook in andere lidstaten zijn functie als intermediair zou moeten kunnen
                  uitoefenen. Het onderwerp heeft inmiddels, net als overigens andere aspecten die de implementatie van de nieuwe regeling voor BTW-teruggaaf betreffen,
                  de volle aandacht van de Europese Commissie.
               </text:p>
      <text:p text:style-name="algemeen">Voorts heb ik tijdens voornoemde behandeling toegezegd dat het structureel niet nakomen van de verplichtingen door een lidstaat
                  aan de orde gesteld zal worden. Tijdens voornoemde overleggen wordt op regelmatige en structurele basis gesproken over verschillende
                  aspecten die bij de tenuitvoerlegging van de nieuwe regelgeving aan de oppervlakte treden. Zo worden door het Europese bedrijfsleven
                  gemelde opmerkingen over het nieuwe teruggaafsysteem besproken (waarbij overigens opgemerkt moet worden dat niet alle door
                  het bedrijfsleven gemelde problemen door de lidstaten ook daadwerkelijk als probleem worden beschouwd). In de afgelopen tijd
                  is op deze wijze verbetering in de uitvoering aangebracht. De genoemde overleggen dienen zoals gezegd als forum om ook in
                  de toekomst uitvoeringsaspecten aan de orde te blijven stellen. Daarbij merk ik op dat de Europese Commissie het implementatietraject
                  nauwlettend in de gaten houdt en al in de afgelopen maanden een controle op de juiste implementatie van de wettelijke bepalingen
                  is gestart. Van lidstaten die hun verplichtingen structureel niet nakomen is mij tot op heden niets gebleken. Nederland stelt
                  zich in deze overleggen vanzelfsprekend altijd actief op en zal dat ten aanzien van dit onderwerp ook voortdurend blijven
                  doen.
               </text:p>
      <text:h text:outline-level="2" text:style-name="divisiekop1">2. Richtlijn financiële diensten
               </text:h>
      <text:p text:style-name="algemeen">Bij meerdere gelegenheden heb ik toegezegd uw Kamer te zullen informeren over de ontwikkelingen in de onderhandelingen over het richtlijnvoorstel van de Europese Commissie om te komen tot een
                  herijking van de BTW-vrijstelling voor financiële diensten. Tijdens de maandelijkse algemene overleggen ter voorbereiding
                  op de vergaderingen van de Ecofin Raad is uw Kamer periodiek geïnformeerd over de ontwikkelingen in dit dossier. Tijdens deze
                  overleggen heb ik mij steevast op het standpunt gesteld dat het gelet op het verloop van de discussies in Brussel niet opportuun
                  wordt geacht nationaal vooruit te lopen op de besluitvorming. Die mening ben ik nog steeds toegedaan. De Ecofin Raad heeft
                  binnen de afgelopen periode nog niet tot politieke overeenstemming kunnen komen. Tegelijkertijd heeft het Belgische Voorzitterschap
                  mij verzekerd het dossier de komende zes maanden de aandacht te zullen geven die het verdient. Ik blijf dan ook hoopvol over
                  een succesvolle afsluiting van de onderhandelingen, hoewel de realiteit gebiedt te zeggen dat een zorgvuldige afronding nog
                  enige tijd in beslag kan nemen. Tijdens de algemene overleggen ter voorbereiding op de maandelijkse Ecofin Raad zal ik uw
                  Kamer vanzelfsprekend op de hoogte houden van de voortgang in dit dossier.
               </text:p>
      <text:h text:outline-level="2" text:style-name="divisiekop1">3. Hongaarse rentebox
               </text:h>
      <text:p text:style-name="algemeen">Tijdens het algemeen overleg van 14 januari 2010 (Kamerstuk 31 369, nr. 10) heb ik aangegeven dat Nederland, indien Hongarije in beroep zou gaan tegen de beschikking van de Europese Commissie inzake
                  de Hongaarse rentebox, zou overwegen zich in de zaak te voegen. Zoals verwacht, is Hongarije niet in beroep gegaan. Nederland
                  heeft dan ook geen afweging hoeven te maken over de opportuniteit van een voeging.
               </text:p>
      <text:h text:outline-level="2" text:style-name="divisiekop1">4. Motoren in de BPM
               </text:h>
      <text:p text:style-name="algemeen">Tijdens het AO over fiscale vergroening op 1 juli 2009 (Kamerstuk 31 492, nr. 19) heb ik richting het lid Cramer aangegeven zijn standpunt in het overleg met de branche over de afbouw van de BPM op motorfietsen
                  mee te nemen. Aan deze toezegging is op de volgende wijze invulling gegeven. In het overleg met de branche inzake de afbouw
                  van de BPM voor motoren is aan de orde gekomen dat op motoren geen kilometerheffing van toepassing zou worden verklaard. Het
                  kabinet heeft, in lijn met de opmerkingen van het lid Cramer, geen voorstel gedaan de BPM voor motoren af te bouwen.
               </text:p>
      <text:h text:outline-level="2" text:style-name="divisiekop1">5. Afvalstoffenbelasting
               </text:h>
      <text:p text:style-name="algemeen">Tijdens het AO Belastingdienst op 8 april 2010 zijn brieven van provincies ter sprake geweest over de gevolgen van het amendement
                  Tang c.s.<text:note text:id="ID-77193-d27e207" text:note-class="footnote"><text:note-citation text:label="1">1</text:note-citation><text:note-body><text:p> Kamerstukken II 2009/10, 32 128, nr. 32.
               </text:p></text:note-body></text:note>, waardoor het lage afvalstoffenbelastingtarief voor gevaarlijke stoffen (zoals asbest) is afgeschaft. Ik heb in het AO toegezegd
                  uw Kamer hieromtrent te informeren en voldoe hierbij aan die toezegging.<text:note text:id="ID-77193-d27e217" text:note-class="footnote"><text:note-citation text:label="2">2</text:note-citation><text:note-body><text:p> Kamerstukken II 2009/10, 31 066, nr. 87.
               </text:p></text:note-body></text:note>
                  
               </text:p>
      <text:p text:style-name="algemeen">Over dit onderwerp heb ik van twee provincies een brief ontvangen. De brieven betroffen de gevolgen van de kostenstijging
                  door toepassing van het reguliere afvalstoffenbelastingtarief bij storting van zogenoemd shredderafval respectievelijk asbestafval.<text:note text:id="ID-77193-d27e232" text:note-class="footnote"><text:note-citation text:label="3">3</text:note-citation><text:note-body><text:p> De brief van de provincie Limburg van 16 maart 2010 betrof de gevolgen van de kostenstijging door toepassing van het hoge
                  tarief voor shredderafval. Dit betreft restafval van bijvoorbeeld autowrakken en wit- en bruingoed dat overblijft na het versnijden
                  in een shredderinstallatie en het afscheiden van de in het afval voorkomende metalen. De brief van de provincie Overijssel
                  van 30 maart 2010 betrof de gevolgen van de kostenstijging door toepassing van het hoge tarief voor asbestafval.
               </text:p></text:note-body></text:note>
                  
               </text:p>
      <text:p text:style-name="algemeen">Het door de Kamer breed gesteunde amendement Tang c.s. beoogde specifiek de storting van dit soort afval duurder te maken.
                  Tijdens de parlementaire behandeling van het Belastingplan 2010 ben ik uitgebreid ingegaan op de nadelige effecten van een
                  verhoging van het tarief voor gevaarlijk afval, zoals asbest. De door de provincies onder mijn aandacht gebrachte gevolgen
                  passen in dit beeld. Voor shredderafval is toepassing van het reguliere tarief overigens ook conform eerder uitgezet beleid,
                  waar ook het instellen van een stortverbod voor dit soort afval onderdeel van is. 
               </text:p>
      <text:p text:style-name="algemeen">De betrokken provincies heb ik in lijn met het voorgaande geïnformeerd. Daarbij heb ik aangegeven dat het niet voor de hand
                  ligt het effect van het door de Kamer breed gesteunde amendement weg te nemen. Verder heb ik aangegeven dat het ministerie
                  van Volkshuisvesting, Ruimtelijke Ordening en Milieubeheer zal beoordelen of zich knelpunten voordoen op het gebied van naleving
                  in de asbestverwijderingsketen en of deze eventueel moeten worden aangepakt.
               </text:p>
      <text:h text:outline-level="2" text:style-name="divisiekop1">6. Effecten verpakkingenbelasting
               </text:h>
      <text:p text:style-name="algemeen">Tijdens het wetgevingsoverleg van het Belastingplan 2008 op 12 november 2007 heb ik toegezegd om de (milieu)effecten van de verpakkingenbelasting te evalueren<text:note text:id="ID-77193-d27e266" text:note-class="footnote"><text:note-citation text:label="4">4</text:note-citation><text:note-body><text:p> Kamerstukken II 2007/08, 31 205 en 31 206, nr. 58, blz. 51.
               </text:p></text:note-body></text:note>. Op 15 september 2009 heb ik reeds voor een gedeelte invulling gegeven aan deze toezegging met een brief aan uw Kamer waarin
                  inzicht is gegeven in de ervaringen met de aangiften verpakkingenbelasting over het jaar 2008. In opdracht van het ministerie
                  van Financiën heeft onderzoeksbureau CE-Delft een onderzoek gedaan naar de milieueffecten van de verpakkingenbelasting. Met
                  deze brief stuur ik u het rapport toe van CE-Delft met daarin de resultaten uit dit onderzoek.<text:note text:id="ID-77193-d27e276" text:note-class="footnote"><text:note-citation text:label="5">5</text:note-citation><text:note-body><text:p> Ter inzage gelegd bij het Centraal Informatiepunt van de Tweede Kamer der Staten-Generaal.</text:p></text:note-body></text:note>
                  
               </text:p>
      <text:h text:outline-level="2" text:style-name="divisiekop1">7. Pilot overheidsvordering
               </text:h>
      <text:p text:style-name="algemeen">Tijdens de behandeling van het wetsvoorstel Versterking fiscale rechtshandhaving op 31 januari 2007 en tijdens het AO op 11 december
                  2008 heb ik toegezegd uw Kamer te informeren over de uitkomsten van de pilot inzake de automatische incasso van belastingschulden
                  van de bank- of girorekening. De overheidsvordering wordt sinds november 2009 op zeer bescheiden schaal toegepast. Het instrument
                  is ontwikkeld voor brede toepassing bij de invordering van relatief kleine bedragen en moet daarbij worden ondersteund door
                  het nieuwe, sinds 2006 in ontwikkeling verkerende automatiseringspakket van de Belastingdienst genaamd Enterprise Tax Management
                  (ETM). Omdat bij de ontwikkeling van ETM vertraging is ontstaan, is er in 2009 voor gekozen de overheidsvordering alvast «handmatig»
                  in een pilot te gaan uitproberen. De Belastingdienst/Centrale Administraties (CA) en de Belastingdienst Haaglanden voeren
                  deze pilot uit. De overheidsvordering wordt gedurende de pilot alleen gebruikt voor de invordering van kleine bedragen motorrijtuigenbelasting.
                  Het gaat inmiddels over enkele honderden vorderingen per maand. Belastingdienst/Centrale Administraties rapporteert in beginsel
                  maandelijks over de voortgang van de pilot. In deze rapportage worden o.a. ook de reacties (bijvoorbeeld via de Belastingtelefoon)
                  van belastingschuldigen betrokken. Uit deze rapportage kan opgemaakt worden dat de ervaringen gedurende het eerste halfjaar
                  van de pilot zonder uitzondering positief zijn. De overheidsvordering scoort naar verwachting: gemiddeld treft 50% van de
                  vorderingen doel en belastingschuldigen hebben begrip voor de maatregel. Uit de reacties van de Belastingtelefoon zijn geen
                  klachten gebleken. Wel bestaat er vanzelfsprekend een informatiebehoefte over de overheidsvordering. Na inwerkingtreding van
                  ETM zal een uitgebreide evaluatie worden uitgevoerd. Over de uitkomsten daarvan zal ik uw Kamer t.z.t. informeren.
               </text:p>
      <text:h text:outline-level="2" text:style-name="divisiekop1">8. Algemene wet inzake rijksbelastingen
               </text:h>
      <text:p text:style-name="algemeen">In de nota naar aanleiding van het verslag van de Fiscale vereenvoudigingswet 2010 is toegezegd dat zou worden onderzocht
                  of uitbreiding van het stelsel van soepele herziening van de voorlopige aanslag en rechtsbescherming bij ambtshalve vermindering
                  naar de vennootschapsbelasting uitvoeringstechnisch haalbaar is, zodat die uitbreiding dan in het Belastingplan 2011 c.a.
                  kan worden geregeld.<text:note text:id="ID-77193-d27e311" text:note-class="footnote"><text:note-citation text:label="6">6</text:note-citation><text:note-body><text:p> Kamerstukken II, 2009/10, 32 130, nr. 7, blz. 33–34.
               </text:p></text:note-body></text:note> Een uitbreiding naar de vennootschapsbelasting per belastingjaar 2011 is niet mogelijk gebleken. Hetzelfde geldt voor de
                  mogelijkheid om verliesbeschikkingen voor de toepassing van bezwaar en beroep aan te merken als onderdeel van de belastingaanslag.
               </text:p>
      <text:h text:outline-level="2" text:style-name="divisiekop1">9. CFC-wetgeving in Japan
               </text:h>
      <text:p text:style-name="alineagroep">Tijdens het AO Winstbelasting multinationals op 14 januari 2010<text:note text:id="ID-77193-d27e334" text:note-class="footnote"><text:note-citation text:label="7">7</text:note-citation><text:note-body><text:p> Kamerstukken II, 2009/10, 31 369, nr. 10, blz. 31.
               </text:p></text:note-body></text:note> heb ik toegezegd de Tweede Kamer nader te informeren over ontwikkelingen in de Japanse zogenoemde CFC-wetgeving. In essentie
                     houden de Japanse «controlled foreign corporation (CFC) rules» het volgende in. Als een Japanse onderneming een belang in
                     een buitenlands lichaam houdt, heft Japan belasting bij tot het eigen hogere winstbelastingtarief. Dat bijheffen doet Japan
                     onder twee voorwaarden. Ten eerste moet het winstbelastingtarief in het land waar de dochteronderneming is gevestigd te laag
                     zijn. In het verleden gold dat Japan de grens legde bij een winstbelastingtarief van 25%. Ten tweede heft Japan alleen bij
                     als het de activiteiten van de dochtermaatschappij als niet voldoende actief beschouwt. 
                  </text:p>
      <text:p text:style-name="alineagroep.end">Tijdens voornoemd AO gaf ik aan dat ik er van op de hoogte was gesteld dat Japan overwoog de CFC-wetgeving aan te passen.
                     Daarbij heb ik toen toegezegd de Tweede Kamer te zullen informeren als een wetsvoorstel in Japan zou zijn aangenomen. Inmiddels heeft Japan inderdaad de nationale CFC-regels enigszins aangepast. Die wijzigingen
                     zijn in werking getreden op 1 april 2010. Met name is van belang dat Japan nu heeft vastgelegd dat de CFC-regels niet tot
                     bijheffing leiden zolang het winstbelastingtarief in het land waar de dochteronderneming is gevestigd hoger is dan 20%. 
                  </text:p>
      <text:h text:outline-level="2" text:style-name="divisiekop1">10. Voortgang verdragsheronderhandelingen met betrekking tot afkoopsommen van pensioenen en lijfrenten
               </text:h>
      <text:p text:style-name="algemeen">Ten slotte zal ik in deze brief invulling geven aan de toezegging die ik heb gedaan tijdens de plenaire behandeling in de
                  Tweede Kamer van het wetsvoorstel reparatie in verband met arresten van de Hoge Raad inzake pensioen- en lijfrenteaanspraken
                  op 2 juli 2009 Handelingen II, 2008/09, nr. 103, blz. 8205. Ik heb toegezegd uw Kamer jaarlijks op de hoogte te houden van
                  de voortgang van de verdragsheronderhandelingen met betrekking tot afkoopsommen van pensioenen en lijfrenten. Ten tijde van
                  de parlementaire behandeling in de zomer van 2009 van het eerdergenoemde wetsvoorstel had Nederland nog 19 belastingverdragen
                  met een exclusieve woonstaatheffing voor pensioenen en lijfrenten. In deze verdragen is voor afkoopsommen van reeds ingegane
                  pensioenen en afkoopsommen van lijfrenten geen expliciete bronstaatheffing opgenomen. De behandeling van pensioenen en lijfrenten is aan de orde gesteld in diverse lopende verdragsonderhandelingen bijvoorbeeld
                  in de gesprekken met Australië, Duitsland, Japan en Zwitserland. Het verdrag met Zwitserland is op 26 februari 2010 ondertekend.
                  Op afzienbare termijn zal het verdrag ter goedkeuring aan uw Kamer worden aangeboden. Met Japan is in december 2009 op ambtelijk
                  niveau overeenstemming bereikt. Dit verdrag zal binnenkort worden ondertekend. Met diverse andere landen (bijvoorbeeld China,
                  Singapore en Frankrijk) zijn contacten gelegd met het oog op mogelijke heronderhandelingen van de bestaande verdragen. In
                  die heronderhandelingen zal deze problematiek uiteraard ook aan de orde worden gesteld.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IXB,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