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1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bescherming persoonsgegevens te wijzigen in verband met
                     de vermindering van administratieve lasten, het herstellen van enkele wetstechnische gebreken en het aanbrengen van enige
                     andere wijzigingen;
                  </text:p>
      <text:p text:style-name="afkondiging">Zo is het, dat Wij, de Raad van State gehoord, en met gemeen overleg der Staten-Generaal, hebben goed gevonden en verstaan,
                     gelijk Wij goedvinden en verstaan bij deze:
                  </text:p>
      <text:h text:outline-level="2" text:style-name="wijzig-artikel_kop">ARTIKEL I
                  </text:h>
      <text:p text:style-name="wat">De Wet bescherming persoonsgegevens wordt als volgt gewijzigd:</text:p>
      <text:p text:style-name="lid"><text:span text:style-name="lidnr">A<text:tab/></text:span></text:p>
      <text:p text:style-name="wat">Artikel 22 wordt als volgt gewijzigd:</text:p>
      <text:p text:style-name="wat-labeled">1. Onder vernummering van het zesde en zevende lid tot zevende en achtste lid wordt een lid ingevoegd, luidende:
                        </text:p>
      <text:section text:name="artikeltekst.d8858e157" text:style-name="wijziging.block">
        <text:list text:style-name="list-style-1">
          <text:list-item text:start-value="6">
            <text:p text:style-name="list.single"> Het verbod is niet van toepassing op verwerkingen van strafrechtelijke gegevens door en ten behoeve van publiekrechtelijke
                                    samenwerkingsverbanden van verantwoordelijken of groepen van verantwoordelijken indien de verwerking noodzakelijk is voor
                                    de uitvoering van de taak van deze verantwoordelijken of groepen van verantwoordelijken en bij de uitvoering is voorzien in
                                    zodanige waarborgen dat de persoonlijke levenssfeer van de betrokkene niet onevenredig wordt geschaad.
                                 </text:p>
          </text:list-item>
        </text:list>
      </text:section>
      <text:p text:style-name="wat-labeled">2. In het zevende lid (nieuw) wordt «tweede tot en met vijfde lid» vervangen door: tweede tot en met zesde lid.
                        </text:p>
      <text:p text:style-name="lid"><text:span text:style-name="lidnr">B<text:tab/></text:span></text:p>
      <text:p text:style-name="wat">Artikel 23, eerste lid, wordt als volgt gewijzigd:</text:p>
      <text:p text:style-name="wat-labeled">1. De onderdelen d en e worden geletterd e en f.
                        </text:p>
      <text:p text:style-name="wat-labeled">2. Er wordt een onderdeel ingevoegd, luidende:
                        </text:p>
      <text:section text:name="artikeltekst.d8858e205" text:style-name="wijziging.block">
        <text:list text:style-name="list-style-2">
          <text:list-item text:start-value="4">
            <text:p text:style-name="list.single">dit noodzakelijk is ter verdediging van de vitale belangen van de betrokkene of van een derde en het vragen van diens uitdrukkelijke
                                    toestemming onmogelijk blijkt;
                                 </text:p>
          </text:list-item>
        </text:list>
      </text:section>
      <text:p text:style-name="wat-labeled">3. Na onderdeel f (nieuw) wordt onder vervanging van de punt door een puntkomma een onderdeel toegevoegd, luidende:
                        </text:p>
      <text:section text:name="artikeltekst.d8858e227" text:style-name="wijziging.block">
        <text:list text:style-name="list-style-3">
          <text:list-item text:start-value="7">
            <text:p text:style-name="list.single">de gegevens worden verwerkt door het College of een ombudsman als bedoeld in artikel 9:17 van de Algemene wet bestuursrecht
                                    en dit noodzakelijk is met het oog op een zwaarwegend algemeen belang, voor de uitvoering van de hun wettelijk opgedragen
                                    taken en bij die uitvoering is voorzien in zodanige waarborgen dat de persoonlijke levenssfeer van de betrokkene niet onevenredig
                                    wordt geschaad.
                                 </text:p>
          </text:list-item>
        </text:list>
      </text:section>
      <text:p text:style-name="lid"><text:span text:style-name="lidnr">C<text:tab/></text:span></text:p>
      <text:p text:style-name="wat">Artikel 27 komt te luiden:</text:p>
      <text:section text:name="artikel.d8858e254" text:style-name="wijziging.block">
        <text:h text:outline-level="3" text:style-name="artikel_kop">Artikel 27
                           </text:h>
        <text:list text:style-name="list-style-4">
          <text:list-item text:start-value="1">
            <text:p text:style-name="list.start"> Een geheel of gedeeltelijk geautomatiseerde verwerking van persoonsgegevens, die voor de verwezenlijking van een doeleinde
                                    of van verscheidene samenhangende doeleinden bestemd is, wordt gemeld.
                                 </text:p>
          </text:list-item>
          <text:list-item text:start-value="2">
            <text:p text:style-name="list.cont"> Een niet geautomatiseerde verwerking van persoonsgegevens, die voor de verwezenlijking van een doeleinde of van verscheidene
                                    samenhangende doeleinden bestemd is, wordt gemeld indien deze is onderworpen aan een voorafgaand onderzoek.
                                 </text:p>
          </text:list-item>
          <text:list-item text:start-value="3">
            <text:p text:style-name="list.end"> De verantwoordelijke meldt de verwerking alvorens daarmee te beginnen bij het College of bij de functionaris.
                                 </text:p>
          </text:list-item>
        </text:list>
      </text:section>
      <text:p text:style-name="lid"><text:span text:style-name="lidnr">D<text:tab/></text:span></text:p>
      <text:p text:style-name="wat">[vervallen]</text:p>
      <text:p text:style-name="lid"><text:span text:style-name="lidnr">E<text:tab/></text:span></text:p>
      <text:p text:style-name="wat">Artikel 31 wordt als volgt gewijzigd:</text:p>
      <text:p text:style-name="wat-labeled">1. In het eerste lid,  onderdeel b, wordt «op grond van eigen waarneming» vervangen door: op grond van het gericht verzamelen
                           van informatie door middel van eigen onderzoek.
                        </text:p>
      <text:p text:style-name="wat-labeled">2. Het eerste lid, onderdeel c, komt als volgt te luiden:
                        </text:p>
      <text:section text:name="artikeltekst.d8858e325" text:style-name="wijziging.block">
        <text:list text:style-name="list-style-5">
          <text:list-item text:start-value="3">
            <text:p text:style-name="list.single">voornemens is ten behoeve van derden strafrechtelijke gegevens of gegevens over onrechtmatig of hinderlijk gedrag te verwerken,
                                    anders dan in de gevallen genoemd in artikel 22, vierde lid, onderdelen a en b.
                                 </text:p>
          </text:list-item>
        </text:list>
      </text:section>
      <text:p text:style-name="wat-labeled">3. Onder vernummering van het derde en vierde lid tot het vierde en vijfde lid wordt een lid ingevoegd, luidende:
                        </text:p>
      <text:section text:name="artikeltekst.d8858e347" text:style-name="wijziging.block">
        <text:list text:style-name="list-style-6">
          <text:list-item text:start-value="3">
            <text:p text:style-name="list.single"> Het eerste lid, onderdeel c, is niet van toepassing op gegevensverwerkingen die reeds door een andere verantwoordelijke voor
                                    voorafgaand onderzoek zijn voorgelegd en ten aanzien waarvan het College een verklaring als bedoeld in artikel 32, vijfde
                                    lid, heeft afgegeven.
                                 </text:p>
          </text:list-item>
        </text:list>
      </text:section>
      <text:p text:style-name="lid"><text:span text:style-name="lidnr">F<text:tab/></text:span></text:p>
      <text:p text:style-name="wat">[vervallen]</text:p>
      <text:p text:style-name="lid"><text:span text:style-name="lidnr">G<text:tab/></text:span></text:p>
      <text:p text:style-name="wat">In artikel 39, eerste lid, wordt «een bericht» vervangen door: een mededeling.</text:p>
      <text:p text:style-name="lid"><text:span text:style-name="lidnr">H<text:tab/></text:span></text:p>
      <text:p text:style-name="wat">Artikel 41 wordt als volgt gewijzigd:</text:p>
      <text:p text:style-name="wat-labeled">1. Aan het tweede lid worden twee volzinnen toegevoegd, luidende:
                        </text:p>
      <text:section text:name="artikeltekst.d8858e399" text:style-name="wijziging.block">
        <text:p text:style-name="artikeltekst">De verantwoordelijke doet aan de betrokkene desgevraagd binnen vier weken opgave van de genomen maatregelen. Indien de kennisgeving
                              niet binnen vier weken kan worden gedaan, deelt de verantwoordelijke uiterlijk vier weken na de datum van ontvangst van het
                              verzoek mede binnen welke termijn de kennisgeving wel kan worden gedaan.
                           </text:p>
      </text:section>
      <text:p text:style-name="wat-labeled">2. Het derde lid komt te luiden:
                        </text:p>
      <text:section text:name="artikeltekst.d8858e413" text:style-name="wijziging.block">
        <text:list text:style-name="list-style-7">
          <text:list-item text:start-value="3">
            <text:p text:style-name="list.single"> De verantwoordelijke die persoonsgegevens verwerkt voor het in het eerste lid bedoelde doel, neemt passende maatregelen om
                                    betrokkenen de mogelijkheden bekend te maken tot het doen van verzet.
                                 </text:p>
          </text:list-item>
        </text:list>
      </text:section>
      <text:p text:style-name="wat-labeled">3. [vervallen]
                        </text:p>
      <text:p text:style-name="lid"><text:span text:style-name="lidnr">Ha<text:tab/></text:span></text:p>
      <text:p text:style-name="wat">In artikel 63 vervalt het vijfde lid.</text:p>
      <text:p text:style-name="lid"><text:span text:style-name="lidnr">I<text:tab/></text:span></text:p>
      <text:p text:style-name="wat">Artikel 75 wordt als volgt gewijzigd:</text:p>
      <text:p text:style-name="wat-labeled">1. Het eerste lid komt als volgt te luiden:
                        </text:p>
      <text:section text:name="artikeltekst.d8858e464" text:style-name="wijziging.block">
        <text:list text:style-name="list-style-8">
          <text:list-item text:start-value="1">
            <text:p text:style-name="list.single"> De verantwoordelijke die in strijd handelt met hetgeen bij of krachtens artikel 4, derde lid, 27, 28, 78, tweede lid, onder
                                    a, of 79, eerste lid, is bepaald, wordt gestraft met geldboete van de derde categorie.
                                 </text:p>
          </text:list-item>
        </text:list>
      </text:section>
      <text:p text:style-name="wat-labeled">2. In het tweede lid wordt de zinsnede «de derde categorie» vervangen door: de vierde categorie.
                        </text:p>
      <text:p text:style-name="lid"><text:span text:style-name="lidnr">J<text:tab/></text:span></text:p>
      <text:p text:style-name="wat">In artikel 76 wordt, onder vernummering van het tweede tot derde lid, een lid ingevoegd, luidende:</text:p>
      <text:section text:name="artikeltekst.d8858e499" text:style-name="wijziging.block">
        <text:list text:style-name="list-style-9">
          <text:list-item text:start-value="2">
            <text:p text:style-name="list.single"> In afwijking van het eerste lid kunnen persoonsgegevens die aan een verwerking worden onderworpen of die zijn bestemd om
                                    na hun doorgifte te worden verwerkt naar een land buiten de Europese Unie worden doorgegeven, indien dat land partij is bij
                                    de op 2 mei 1992 te Oporto totstandgekomen Overeenkomst betreffende de Europese Economische Ruimte (Trb. 1992, 132), tenzij uit een besluit van de Commissie van de Europese Gemeenschappen of de Raad van de Europese Unie voortvloeit dat
                                    deze doorgifte is beperkt of verboden.
                                 </text:p>
          </text:list-item>
        </text:list>
      </text:section>
      <text:p text:style-name="lid"><text:span text:style-name="lidnr">K<text:tab/></text:span></text:p>
      <text:p text:style-name="wat">Artikel 77 wordt als volgt gewijzigd:</text:p>
      <text:p text:style-name="wat">In het eerste lid wordt, onder vervanging van de punt aan het slot van onderdeel f door een puntkomma, een onderdeel toegevoegd,
                           luidende:
                        </text:p>
      <text:section text:name="artikeltekst.d8858e532" text:style-name="wijziging.block">
        <text:list text:style-name="list-style-10">
          <text:list-item text:start-value="7">
            <text:p text:style-name="list.single">gebruik wordt gemaakt van een modelcontract als bedoeld in artikel 26, vierde lid, van richtlijn nr. 95/46/EG van het Europees
                                    Parlement en de Raad van de Europese Unie van 24 oktober 1995 betreffende de bescherming van natuurlijke personen in verband
                                    met de verwerking van persoonsgegevens en betreffende het vrije verkeer van die gegevens (PbEG L 281).
                                 </text:p>
          </text:list-item>
        </text:list>
      </text:section>
      <text:p text:style-name="lid"><text:span text:style-name="lidnr">L<text:tab/></text:span></text:p>
      <text:p text:style-name="wat">Artikel 78 wordt als volgt gewijzigd:</text:p>
      <text:p text:style-name="wat-labeled">1. Het tweede lid komt te luiden:
                        </text:p>
      <text:section text:name="artikeltekst.d8858e564" text:style-name="wijziging.block">
        <text:list text:style-name="list-style-11">
          <text:list-item text:start-value="2">
            <text:p text:style-name="list.start"> Indien zulks voortvloeit uit een besluit van de Commissie van de Europese Gemeenschappen of de Raad van de Europese Unie,
                                    bepaalt Onze Minister van Justitie bij ministeriële regeling of bij besluit dat:
                                 </text:p>
            <text:list>
              <text:list-item text:start-value="1">
                <text:p text:style-name="list.start">de doorgifte naar een land buiten de Europese Unie is verboden, of,
                                       </text:p>
              </text:list-item>
              <text:list-item text:start-value="2">
                <text:p text:style-name="list.end">een op grond van artikel 77, tweede lid, verleende vergunning wordt ingetrokken of gewijzigd.
                                       </text:p>
              </text:list-item>
            </text:list>
          </text:list-item>
        </text:list>
      </text:section>
      <text:p text:style-name="wat-labeled">2. Onder vernummering van het derde tot zesde lid, worden drie leden ingevoegd, luidende:
                        </text:p>
      <text:section text:name="artikeltekst.d8858e605" text:style-name="wijziging.block">
        <text:list text:style-name="list-style-12">
          <text:list-item text:start-value="3">
            <text:p text:style-name="list.start"> Aan een derde land, waarvan de Commissie van de Europese Gemeenschappen of de Raad van de Europese Unie heeft vastgesteld
                                    dat het waarborgen voor een passend beschermingsniveau biedt kunnen, onverminderd het overigens bij of krachtens deze wet
                                    bepaalde, persoonsgegevens worden doorgegeven.
                                 </text:p>
          </text:list-item>
          <text:list-item text:start-value="4">
            <text:p text:style-name="list.cont"> In afwijking van het derde lid kan de doorgifte van persoonsgegevens naar een derde land waarvan de Commissie van de Europese
                                    Gemeenschappen of de Raad van de Europese Unie heeft vastgesteld dat het waarborgen voor een passend beschermingsniveau biedt,
                                    door Onze Minister van Justitie bij ministeriële regeling of bij besluit, gehoord het College, worden opgeschort, teneinde
                                    personen bij de verwerking van persoonsgegevens te beschermen in de gevallen waarin:
                                 </text:p>
            <text:list>
              <text:list-item text:start-value="1">
                <text:p text:style-name="list.cont">een bevoegde autoriteit in het derde land tot de conclusie is gekomen dat de desbetreffende ontvanger in strijd met de toepasselijke
                                          normen voor gegevensbescherming handelt;
                                       </text:p>
              </text:list-item>
              <text:list-item text:start-value="2">
                <text:p text:style-name="list.cont">het zeer waarschijnlijk is dat niet aan de normen voor gegevensbescherming wordt voldaan, er gegronde redenen zijn om aan
                                          te nemen dat de bevoegde autoriteit in het derde land niet tijdig passende maatregelen neemt of zal nemen om het desbetreffende
                                          probleem op te lossen, de voortzetting van de doorgifte een dreigend gevaar voor ernstige schade aan de betrokkene inhoudt
                                          en het College voldoende inspanningen heeft geleverd om de in het derde land gevestigde verantwoordelijke in kennis te stellen
                                          van zijn bevindingen en hem gelegenheid heeft geboden op die bevindingen te reageren.
                                       </text:p>
              </text:list-item>
            </text:list>
          </text:list-item>
          <text:list-item text:start-value="5">
            <text:p text:style-name="list.end"> De ministeriële regeling, onderscheidenlijk het besluit, bedoeld in het vierde lid, blijft van kracht tot vaststaat dat de
                                    normen voor gegevensverwerking worden nageleefd en het College daarvan in kennis is gesteld door de desbetreffende bevoegde
                                    autoriteit, in een geval als bedoeld in het vierde lid, onder a, dan wel het College dit heeft vastgesteld in een geval als
                                    bedoeld in het vierde lid, onder b. Het College brengt zijn bevindingen ter kennis van Onze Minister van Justitie.
                                 </text:p>
          </text:list-item>
        </text:list>
      </text:section>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84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