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9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91
      <text:tab/>MOTIE VAN DE LEDEN WESTERVELD EN KOOIMA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met de invoering van de Jeugdwet gemeenten verplicht zijn een aanspreekpunt te hebben voor ouders die vragen hebben over de psychische zorg van hun kinderen;</text:p>
      <text:p text:style-name="ifm_p_mt.3.76mm_ifm">constaterende dat dit nog lang niet in iedere gemeente is gerealiseerd;</text:p>
      <text:p text:style-name="ifm_p_mt.3.76mm_ifm">van mening dat ouders altijd terecht moeten kunnen bij hun gemeenten om samen met hen snel passende zorg te vinden voor kinderen;</text:p>
      <text:p text:style-name="ifm_p_mt.3.76mm_ifm">verzoekt de regering, gemeenten te verplichten voor 2018 een aanspreekpunt te hebben ingesteld,</text:p>
      <text:p text:style-name="ifm_p_mt.3.76mm_ifm">en gaat over tot de orde van de dag.</text:p>
      <text:p text:style-name="ifm_p_mt.3.76mm_ifm">Westerveld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Westerveld en Kooiman over een aanspreekpunt voor ouders bij gemeenten</dc:title>
    <meta:user-defined meta:name="OVERHEIDop.ParlID/DC.identifier">kst-31839-591</meta:user-defined>
    <meta:user-defined meta:name="OVERHEIDop.ondernummer">591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Westerveld en Kooiman over een aanspreekpunt voor ouders bij gemeenten</meta:user-defined>
    <meta:user-defined meta:name="OVERHEIDop.Parlementair/DC.type">Kamerstuk</meta:user-defined>
    <meta:user-defined meta:name="OVERHEIDop.indiener">C.J.E. Kooiman</meta:user-defined>
    <meta:user-defined meta:name="OVERHEIDop.indiener">E.M. Westerveld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Westerveld en Kooiman over een aanspreekpunt voor ouders bij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