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90
      <text:tab/>MOTIE VAN DE LEDEN WESTERVELD EN KOOIMAN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zorgaanbieders en gemeenten onvoldoende transparant zijn over wachtlijsten in de jeugdzorg;</text:p>
      <text:p text:style-name="ifm_p_mt.3.76mm_ifm">constaterende dat de Staatssecretaris als stelselverantwoordelijke de verantwoordelijkheid heeft om de Kamer hierover te informeren;</text:p>
      <text:p text:style-name="ifm_p_mt.3.76mm_ifm">overwegende dat het van groot belang is, inzicht te krijgen in de hoeveelheid jongeren die wachten op zorg;</text:p>
      <text:p text:style-name="ifm_p_mt.3.76mm_ifm">verzoekt de regering, zorgaanbieders en gemeenten op korte termijn te verplichten om deze informatie openbaar te maken,</text:p>
      <text:p text:style-name="ifm_p_mt.3.76mm_ifm">en gaat over tot de orde van de dag.</text:p>
      <text:p text:style-name="ifm_p_mt.3.76mm_ifm">Westerveld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Westerveld en Kooiman over openbaar maken hoeveel jongeren op zorg wachten</dc:title>
    <meta:user-defined meta:name="OVERHEIDop.ParlID/DC.identifier">kst-31839-590</meta:user-defined>
    <meta:user-defined meta:name="OVERHEIDop.ondernummer">590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Westerveld en Kooiman over openbaar maken hoeveel jongeren op zorg wachten</meta:user-defined>
    <meta:user-defined meta:name="OVERHEIDop.Parlementair/DC.type">Kamerstuk</meta:user-defined>
    <meta:user-defined meta:name="OVERHEIDop.indiener">C.J.E. Kooiman</meta:user-defined>
    <meta:user-defined meta:name="OVERHEIDop.indiener">E.M. Westerveld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Westerveld en Kooiman over openbaar maken hoeveel jongeren op zorg w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