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86
      <text:tab/>MOTIE VAN DE LEDEN RAEMAKERS EN KOOIMAN</text:h>
      <text:p text:style-name="ifm_p_ifm">Voorgesteld 21 juni 2017</text:p>
      <text:p text:style-name="ifm_p_mt.3.76mm_ifm">De Kamer,</text:p>
      <text:p text:style-name="ifm_p_mt.3.76mm_ifm">gehoord de beraadslaging,</text:p>
      <text:p text:style-name="ifm_p_mt.3.76mm_ifm">constaterende dat er vaak sprake is van lange wachtlijsten voor kinderen met ernstige psychische problemen;</text:p>
      <text:p text:style-name="ifm_p_mt.3.76mm_ifm">constaterende dat gemeenten de plicht hebben tot het bieden van passende hulp maar dat zij op dit moment vaak niet weten waar behandeling het snelst mogelijk is en kinderen en gezinnen dan onnodig lang op hulp wachten;</text:p>
      <text:p text:style-name="ifm_p_mt.3.76mm_ifm">verzoekt de regering, ervoor te zorgen dat wachtlijstinformatie inzichtelijk en eenvoudig te raadplegen is zodat gemeenten beter aan hun jeugdhulpplicht kunnen voldoen, en er daartoe voor te zorgen dat alle instellingen de gegevens over wachtlijsten en wachttijden gaan publiceren,</text:p>
      <text:p text:style-name="ifm_p_mt.3.76mm_ifm">en gaat over tot de orde van de dag.</text:p>
      <text:p text:style-name="ifm_p_mt.3.76mm_ifm">Raemakers</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86<text:tab/><text:page-number text:select-page="current"/></text:p>
      </style:footer>
    </style:master-page>
    <style:master-page xmlns:sdu-fn="http://schema.sdu.nl/2011/07/functions" style:name="Landscape" style:page-layout-name="landscape-margin-text">
      <style:footer>
        <text:p text:style-name="footer">Tweede Kamer, vergaderjaar 2016-2017, 31 839,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Raemakers en Kooiman over het publiceren van gegevens over wachtlijsten en wachttijden</dc:title>
    <meta:user-defined meta:name="OVERHEIDop.ParlID/DC.identifier">kst-31839-586</meta:user-defined>
    <meta:user-defined meta:name="OVERHEIDop.ondernummer">586</meta:user-defined>
    <meta:user-defined meta:name="DCTERMS.W3CDTF/DCTERMS.available">2017-06-22</meta:user-defined>
    <meta:user-defined meta:name="OVERHEIDop.KamerstukTypen/DC.type">Motie</meta:user-defined>
    <meta:user-defined meta:name="OVERHEIDop.dossiernummer">31839</meta:user-defined>
    <meta:user-defined meta:name="OVERHEIDop.documenttitel">Motie van de leden Raemakers en Kooiman over het publiceren van gegevens over wachtlijsten en wachttijden</meta:user-defined>
    <meta:user-defined meta:name="OVERHEIDop.Parlementair/DC.type">Kamerstuk</meta:user-defined>
    <meta:user-defined meta:name="OVERHEIDop.indiener">C.J.E. Kooiman</meta:user-defined>
    <meta:user-defined meta:name="OVERHEIDop.indiener">R. Raemakers</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Raemakers en Kooiman over het publiceren van gegevens over wachtlijsten en wachttijden</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