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72
      <text:tab/>BRIEF VAN DE STAATSSECRETARIS VAN VOLKSGEZONDHEID, WELZIJN EN SPORT</text:h>
      <text:p text:style-name="ifm_p_mt.3.76mm_ifm">Aan de Voorzitter van de Tweede Kamer der Staten-Generaal</text:p>
      <text:p text:style-name="ifm_p_mt.3.76mm_ifm">Den Haag, 7 maart 2013</text:p>
      <text:p text:style-name="ifm_p_mt.3.76mm_ifm">Hierbij ontvangt u het advies «Een stevig fundament, Evaluatie van het basistakenpakket jeugdgezondheidszorg».<text:note text:id="ID-212761-d37e71" text:note-class="footnote"><text:note-citation text:label="1 ">1</text:note-citation><text:note-body><text:p text:style-name="ifm_p_font.normal_size.6.93pt_mt..5mm_indent.-0.1161in_mleft.0.1161in_ifm">Ter inzage gelegd bij het Centraal Informatiepunt Tweede Kamer</text:p></text:note-body></text:note> Hierin presenteert de commissie evaluatie basistakenpakket JGZ, onder voorzitterschap van de heer prof. dr. M. de Winter, haar advies over de inhoud van het nieuwe preventieve basispakket jeugdgezondheidszorg voor alle kinderen.</text:p>
      <text:p text:style-name="ifm_p_mt.3.76mm_ifm">In de beleidsbrief stelselwijziging jeugd «Geen kind buiten spel», die op 8 november 2011 naar Uw Kamer is verzonden (Kamerstuk 31 839, nr. 142), is aangekondigd dat een preventief gezondheidszorgpakket wettelijk vastgelegd zal worden. Over de inhoud van dit basispakket zou onafhankelijk advies gevraagd worden. De commissie de Winter heeft dit advies opgesteld. Dit advies is mij op 7 maart 2013 aangeboden. Ik zal voor de zomer een standpunt innemen op het advies.</text:p>
      <text:p text:style-name="ifm_p_mt.3.76mm_ifm">Bijgevoegd is ook een evaluatie van de onderbouwing van het basistakenpakket jeugdgezondheidszorg, die op verzoek van de commissie is uitgevoerd door TNO, NJi en NCJ.<text:note text:id="ID-212761-d37e8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72<text:tab/><text:page-number text:select-page="current"/></text:p>
      </style:footer>
    </style:master-page>
    <style:master-page xmlns:sdu-fn="http://schema.sdu.nl/2011/07/functions" style:name="Landscape" style:page-layout-name="landscape-margin-text">
      <style:footer>
        <text:p text:style-name="footer">Tweede Kamer, vergaderjaar 2012-2013, 31 839,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eugdzorg; Brief regering; Aanbieding advies “Een stevig fundament, Evaluatie van het basistakenpakket jeugdgezondheidszorg en het TNO-rapport 'Een beknopte evaluatie van het Basistakenpakket Jeugdgezondheidszorg'</dc:title>
    <meta:user-defined meta:name="OVERHEIDop.ParlID/DC.identifier">kst-31839-272</meta:user-defined>
    <meta:user-defined meta:name="OVERHEIDop.ondernummer">272</meta:user-defined>
    <meta:user-defined meta:name="DCTERMS.W3CDTF/DCTERMS.available">2013-03-11</meta:user-defined>
    <meta:user-defined meta:name="OVERHEIDop.KamerstukTypen/DC.type">Brief</meta:user-defined>
    <meta:user-defined meta:name="OVERHEIDop.dossiernummer">31839</meta:user-defined>
    <meta:user-defined meta:name="OVERHEIDop.documenttitel">Aanbieding advies “Een stevig fundament, Evaluatie van het basistakenpakket jeugdgezondheidszorg en het TNO-rapport 'Een beknopte evaluatie van het Basistakenpakket Jeugdgezondheids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advies “Een stevig fundament, Evaluatie van het basistakenpakket jeugdgezondheidszorg en het TNO-rapport 'Een beknopte evaluatie van het Basistakenpakket Jeugdgezondheidszorg'</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