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SEN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8 november 2011</text:p>
      <text:h text:outline-level="2" text:style-name="divisiekop1">1. Samenvatting
               </text:h>
      <text:p text:style-name="algemeen">Tijdens het AO van 6 oktober jl. hebben wij Uw Kamer toegezegd met een  beleidsbrief te komen over de stelselwijziging jeugd.
                  Met deze brief komen wij tegemoet aan deze toezegging.
               </text:p>
      <text:p text:style-name="algemeen">Met de Bestuurlijke afspraken 2011–2015 ligt er een helder overkoepelend kader voor een aantal decentralisaties. Eén daarvan
                  is de decentralisatie van de zorg voor jeugd. Het nieuwe stelsel is ontworpen conform de aanbevelingen van de parlementaire
                  werkgroep Toekomstverkenning Jeugdzorg<text:note text:id="ID-138490-d28e144" text:note-class="footnote"><text:note-citation text:label="1">1</text:note-citation><text:note-body><text:p> Parlementaire Werkgroep Toekomstverkenning Jeugdzorg, <text:span text:style-name="cur">Jeugdzorg dichterbij»</text:span>, 2010.
               </text:p></text:note-body></text:note>. Wij schetsen in deze brief de hoofdlijnen van het nieuwe stelsel. Het is nadrukkelijk een raamwerk, opdat er ook ruimte
                  voor de Kamer is om inbreng te leveren. Wij hechten hier beiden veel waarde aan. Dat raamwerk kent een aantal uitgangspunten
                  die de ontwikkelingen in de beoogde richting zullen sturen. Deze uitgangspunten zullen wij in deze brief nader toelichten.
               </text:p>
      <text:p text:style-name="algemeen">We willen ook ruimte geven aan het veld van gemeenten, aanbieders van ondersteuning en zorg, ouders en kinderen om binnen
                  de gekozen kaders invulling te geven aan het nieuwe jeugdstelsel. Om de beoogde veranderingen te bewerkstelligen, willen we
                  energie aanboren die hiervoor in de basis volop aanwezig is. Dat willen we de tijd gunnen, omdat de veranderingen ook op het
                  lokale niveau moeten plaatsvinden. Het is ook mogelijk, omdat er enige jaren tijd is voordat de beoogde nieuwe wetgeving in
                  werking zal treden. Wij willen dan ook samen met het veld zorgvuldig uitvoering geven aan de opgestelde werkagenda (zie bijlage
                  1).<text:note text:id="nt2" text:note-class="footnote"><text:note-citation text:label="2">2</text:note-citation><text:note-body><text:p>Ter inzage gelegd bij het Centraal Informatiepunt Tweede Kamer.</text:p></text:note-body></text:note></text:p>
      <text:h text:outline-level="3" text:style-name="divisiekop2">1.1 Hoofdpunten visie
               </text:h>
      <text:p text:style-name="algemeen">Onze ambitie is dat alle kinderen gezond en veilig opgroeien, hun talenten ontwikkelen en naar vermogen meedoen. De ouders
                  zijn hiervoor eerst verantwoordelijk. De overheid komt in beeld als dit niet vanzelf gaat. Dan moet het jeugdstelsel <text:span text:style-name="cur">snel, goed</text:span> en <text:span text:style-name="cur">op maat</text:span> functioneren: «Geen kind buiten spel!» Het stelsel moet eenvoudiger en een integrale aanpak van problemen bevorderen. Ouders,
                  kinderen en andere opvoeders moeten gemakkelijker ergens terechtkunnen met hun vragen over opgroeien en opvoeden. De hoofddoelen
                  van de stelselwijziging zijn dan ook eerdere ondersteuning en zorg op maat en betere samenwerking rond jeugdigen en gezinnen.
                  In het Regeerakkoord is daartoe een decentralisatie van alle ondersteuning en zorg voor jeugd naar gemeenten afgesproken.
                  Zowel bestuurlijk als financieel. Gemeenten zijn op deze wijze in staat om integraal beleid te ontwikkelen en maatwerk te
                  bieden, afgestemd op de lokale en individuele situatie.
               </text:p>
      <text:p text:style-name="algemeen">De vraagstukken, waar het kabinet bij de uitwerking van dit nieuwe jeugdstelsel voor staat, zien we ook terug in andere sectoren
                  zoals het onderwijs (passend onderwijs) en de sociale zekerheid (Wet werken naar vermogen). Ook in die sectoren is de vraag
                  aan de orde hoe professionals meer ruimte krijgen en de eigen kracht van mensen weer voorop komt te staan. Deze beleidsterreinen
                  staan niet los van elkaar, omdat het grotendeels dezelfde mensen betreft. Een goede intersectorale afstemming tussen deze
                  beleidsterreinen is daarom nodig. Het kabinet wil een zo veel mogelijk geïntegreerde en doelmatige zorg en ondersteuning van
                  jeugdigen. Dit komt onder andere terug door het waar mogelijk en nuttig afstemmen van wetgeving en de fasering van de wijzigingen,
                  en ook door de transitie deels gezamenlijk op te pakken. Hierdoor wordt het voor instellingen en professionals werkzaam in
                  zorg, onderwijs en participatie, beter mogelijk hun inspanningen op elkaar af te stemmen.
               </text:p>
      <text:h text:outline-level="3" text:style-name="divisiekop2">1.2 Beleidsuitgangspunten voor de ontwikkeling van het nieuwe stelsel
               </text:h>
      <text:p text:style-name="algemeen">Het Regeerakkoord en de bestuurlijke afspraken leiden er toe dat wij een aantal keuzes maken, die de uitgangspunten vormen
                  voor de verdere ontwikkeling van het nieuwe stelsel voor de ondersteuning en zorg voor jeugd in samenhang met andere lokale
                  voorzieningen voor jeugdigen. Deze uitgangspunten zullen – waar nodig – in nieuwe wetgeving worden vastgelegd.
               </text:p>
      <text:p text:style-name="algemeen">Reikwijdte van het nieuwe stelsel</text:p>
      <text:list text:style-name="list-style-1">
        <text:list-item>
          <text:p text:style-name="list.single">Conform de Bestuurlijke Afspraken 2011–2015 worden gemeenten verantwoordelijk voor de provinciale (geïndiceerde) jeugdzorg,
                        de jeugdzorgPlus (gesloten jeugdzorg), geestelijke gezondheidzorg voor jeugdigen (jeugd-GGZ), zorg voor jeugd met een licht
                        verstandelijk beperking (jeugd-LVB) en de jeugdbescherming en jeugdreclassering. Voor de zorg voor bepaalde groepen jongeren,
                        alsmede jeugdbescherming en jeugdreclassering is bovenlokale samenwerking van gemeenten noodzakelijk.
                     </text:p>
        </text:list-item>
      </text:list>
      <text:p text:style-name="algemeen">Positie van ouders en kinderen</text:p>
      <text:list text:style-name="list-style-2">
        <text:list-item>
          <text:p text:style-name="list.start">Wij zullen in de opdracht aan gemeenten opnemen dat er voor de cliënt een mogelijkheid is voor keuzevrijheid in de zorg.
                     </text:p>
        </text:list-item>
        <text:list-item>
          <text:p text:style-name="list.cont">Gemeenten voorzien in een gevarieerd zorgaanbod voor hun inwoners, zodat er goed kan worden ingespeeld op de zorgvraag van
                        ouders en kinderen. Gemeenten kunnen daarvoor zelf of samen met andere gemeenten, eventueel via de lokale jeugdzorgpartner,
                        regelen dat de zorg van landelijke zorgaanbieders geleverd kan worden.
                     </text:p>
        </text:list-item>
        <text:list-item>
          <text:p text:style-name="list.cont">Ook kunnen gemeenten ervoor kiezen om een pgb (persoonsgebonden budget) te verstrekken.
                     </text:p>
        </text:list-item>
        <text:list-item>
          <text:p text:style-name="list.cont">Wij onderzoeken in hoeverre we kunnen aansluiten bij het compensatiebeginsel, zoals we dat in de Wmo (Wet maatschappelijke
                        ondersteuning) kennen.
                     </text:p>
        </text:list-item>
        <text:list-item>
          <text:p text:style-name="list.end">Wanneer ouders niet in staat zijn hun rol als opvoeder goed te kunnen vervullen, dan moet de staat ingrijpen en hiertoe alle
                        passende wettelijke en bestuurlijke maatregelen treffen. Hierbij moet gedacht worden aan normen ten aanzien van de veiligheid,
                        gezondheid, het aantal personeelsleden en hun geschiktheid alsmede het toezicht.
                     </text:p>
        </text:list-item>
      </text:list>
      <text:p text:style-name="algemeen">Waarborgen voor kwaliteit en ruimte voor professionals</text:p>
      <text:list text:style-name="list-style-3">
        <text:list-item>
          <text:p text:style-name="list.start">Voor een aantal situaties is het noodzakelijk om waarborgen voor de cliënt wettelijk vast te leggen. Dit geldt in elk geval
                        in situaties waarbij een rechterlijke uitspraak ingrijpt in het leven van de cliënt en waar ouders niet in staat zijn hun
                        rol als opvoeder goed te kunnen vervullen. Deze waarborgen voor de cliënt kunnen o.a. worden gegarandeerd door eisen aan de
                        zorgaanbieders te stellen. Wij willen daarbij zoveel mogelijk aansluiten bij de Wet cliëntenrechten zorg en de Beginselenwet
                        zorginstellingen.
                     </text:p>
        </text:list-item>
        <text:list-item>
          <text:p text:style-name="list.cont">In overleg met de VNG wordt bezien hoe het toezicht op de uitvoering van het jeugdbeleid verder wordt vormgegeven.
                     </text:p>
        </text:list-item>
        <text:list-item>
          <text:p text:style-name="list.end">Er moet ruimte zijn voor professionele autonomie en de administratieve lasten moeten minimaal zijn.
                     </text:p>
        </text:list-item>
      </text:list>
      <text:p text:style-name="algemeen">Centra voor jeugd en gezin</text:p>
      <text:list text:style-name="list-style-4">
        <text:list-item>
          <text:p text:style-name="list.start">We zullen in de wet opnemen dat elke gemeente een herkenbare en laagdrempelige plek moet hebben van waaruit preventieve gezondheidszorg,
                        opvoedondersteuning en hulp aan jeugdigen, gezinnen en medeopvoeders integraal wordt aangeboden. Ook wordt in de wet opgenomen
                        dat de geboden hulp en ondersteuning aan een jeugdige afgestemd wordt met de ondersteuning op school en dat er op deze plek
                        een bepaalde deskundigheid aanwezig behoort te zijn. We zullen niet wettelijk voorschrijven hoe elke gemeente een CJG moet
                        vormgeven. Dat moet passen bij de gemeente.
                     </text:p>
        </text:list-item>
        <text:list-item>
          <text:p text:style-name="list.cont">Het preventief gezondheidszorgpakket van de jeugdgezondheidszorg, dat we in het belang van de volksgezondheid aan alle kinderen
                        in Nederland actief en op identieke wijze willen aanbieden (bijvoorbeeld medische screeningen en het rijksvaccinatieprogramma)
                        zal, vanwege de inhoudelijke samenhang met de andere onderwerpen, in de Wet publieke gezondheid geborgd blijven.
                     </text:p>
        </text:list-item>
        <text:list-item>
          <text:p text:style-name="list.cont">De activiteiten van de jeugdgezondheidszorg, die niet uniform aan alle kinderen worden aangeboden, maar waar lokale beleidsvrijheid
                        en samenhang met andere activiteiten in het jeugddomein van belang is, zullen worden ondergebracht in het nieuwe wettelijke
                        kader voor jeugd.
                     </text:p>
        </text:list-item>
        <text:list-item>
          <text:p text:style-name="list.end">De wettelijke taak van het Bureau jeugdzorg met betrekking tot de toegang tot de (thans geïndiceerde) zorg zal vervallen.
                     </text:p>
        </text:list-item>
      </text:list>
      <text:p text:style-name="algemeen">Gedwongen kader: jeugdbescherming en jeugdreclassering</text:p>
      <text:list text:style-name="list-style-5">
        <text:list-item>
          <text:p text:style-name="list.start">Bij jeugdbescherming en jeugdreclassering wordt onder dwang door de overheid ingegrepen in de persoonlijke levenssfeer van
                        kwetsbare kinderen en hun ouders. Daarom worden extra voorwaarden gesteld aan de decentralisatie van jeugdbescherming en -reclassering,
                        onder andere op het gebied van bovenlokale samenwerking, een leveringsplicht van gemeenten, toezicht, financiering en kwaliteitseisen
                        aan aanbieders van jeugdbescherming en -reclassering (certificering). Deze voorwaarden worden in overleg met de VNG nader
                        uitgewerkt.
                     </text:p>
        </text:list-item>
        <text:list-item>
          <text:p text:style-name="list.end">Uitgangspunt is dat de jeugdbescherming en -reclassering uiterlijk in 2016 overgeheveld worden van provincies naar gemeenten.
                        Wanneer eerder kan worden voldaan aan de voorwaarden, is het mogelijk dat bepaalde gemeenten eerder dan in 2016 de verantwoordelijkheid
                        voor jeugdbescherming en -reclassering overnemen. Dit dient uiteraard te gebeuren in goed overleg tussen gemeenten, provincies,
                        Rijk en gecertificeerde aanbieders van jeugdbescherming en -reclassering.
                     </text:p>
        </text:list-item>
      </text:list>
      <text:p text:style-name="algemeen">Positie Advies- en Meldpunten Kindermishandeling en kindertelefoon</text:p>
      <text:list text:style-name="list-style-6">
        <text:list-item>
          <text:p text:style-name="list.single">De taken van het Advies- en Meldpunt Kindermishandeling (AMK) worden ook een verantwoordelijkheid van gemeenten. Het ligt
                        in de verwachting dat gemeenten dit op bovenlokaal niveau zullen gaan organiseren.
                     </text:p>
        </text:list-item>
      </text:list>
      <text:p text:style-name="algemeen">Transitie</text:p>
      <text:list text:style-name="list-style-7">
        <text:list-item>
          <text:p text:style-name="list.single">Ingevolge de Bestuurlijke Afspraken 2011–2015 wordt de precieze uitwerking van de fasering van de overheveling van de jeugdzorg
                        (inclusief jeugd-GGZ, Jeugd-LVB en gesloten jeugdzorg en taken Bureau jeugdzorg), vanuit een inhoudelijke samenhang, geregeld
                        in het transitieplan. Belangrijke vraag die daarbij vanuit de inhoud en proces nog beantwoord moet worden, is of de taken
                        gefaseerd worden overgeheveld of zoveel mogelijk in één keer. Vanuit het veld ontvangen wij vooral signalen voor het laatste,
                        waarbij er tegelijkertijd ook ruimte moet zijn voor verschillende snelheden. Vroege regio’s kunnen dan in één keer snel, complexe
                        regio’s gefaseerd en trage regio’s in één keer maar later, mits uiterlijk 2016. De voor- en nadelen hiervan worden in kaart
                        gebracht en besluitvorming hierover wordt neergelegd in het transitieplan.
                     </text:p>
        </text:list-item>
      </text:list>
      <text:p text:style-name="algemeen">Financiering</text:p>
      <text:list text:style-name="list-style-8">
        <text:list-item>
          <text:p text:style-name="list.single">Naar de invoering van de eigen bijdrage wordt nader onderzoek verricht. Voor de zomer van 2012 komen wij met een nader voorstel
                        hierover.
                     </text:p>
        </text:list-item>
      </text:list>
      <text:h text:outline-level="2" text:style-name="divisiekop1">2. De visie
               </text:h>
      <text:h text:outline-level="3" text:style-name="divisiekop2">2.1 Toekomstig stelsel
               </text:h>
      <text:p text:style-name="algemeen">Elk jaar worden er in ons land rond de 180 000 kinderen geboren. Nederland telt ruim 3,5 miljoen kinderen onder de 18 jaar<text:note text:id="ID-138490-d28e319" text:note-class="footnote"><text:note-citation text:label="3">3</text:note-citation><text:note-body><text:p> CBS: 2011.</text:p></text:note-body></text:note>. Met het overgrote deel van deze kinderen (ongeveer 80%) gaat het goed. Rond de 15% van de kinderen is op enig moment in
                  zijn of haar jeugd «at risk». Dit kan resulteren in een beroep op zorg of ondersteuning. Ongeveer 5% maakt – soms langdurig
                  – van gespecialiseerde zorg gebruik wegens licht verstandelijke beperking, psychische stoornis of of zware sociale problematiek.
               </text:p>
      <text:p text:style-name="algemeen">Alle inspanningen van ouders, professionele opvoeders en de overheid zijn erop gericht dat onze kinderen:</text:p>
      <text:list text:style-name="list-style-9">
        <text:list-item text:start-value="1">
          <text:p text:style-name="list.start">gezond en veilig opgroeien;
                     </text:p>
          <text:list>
            <text:list-item>
              <text:p text:style-name="list.start">Elk kind heeft het recht om in een veilige omgeving (van een gezin) op te groeien.
                           </text:p>
            </text:list-item>
          </text:list>
        </text:list-item>
        <text:list-item text:start-value="2">
          <text:p text:style-name="list.cont">hun talenten ontwikkelen en;
                     </text:p>
        </text:list-item>
        <text:list-item text:start-value="3">
          <text:p text:style-name="list.cont">naar vermogen meedoen.
                     </text:p>
          <text:list>
            <text:list-item>
              <text:p text:style-name="list.end">Dat wil zeggen dat kinderen al spelend, lerend en werkend een sociaal netwerk opbouwen en daarmee een goede basis leggen voor
                              een zelfstandig leven.
                           </text:p>
            </text:list-item>
          </text:list>
        </text:list-item>
      </text:list>
      <text:p text:style-name="algemeen">Bovenstaande kan een kind het beste leren in de wederkerigheid van een gezin. Een kleine gemeenschap waarin het leert relaties
                  aan te gaan, te vertrouwen en hoe een bijdrage te leveren aan de samenleving. Een gezin in Nederland kent vele vormen naast
                  vader, moeder en twee kinderen. Wij doelen op het gezin in de ruime betekenis. Die van de kleinste kern van onze samenleving.
                  Dat gunnen wij elk kind.
               </text:p>
      <text:p text:style-name="algemeen">Hiermee geven wij invulling aan het Internationaal Verdrag inzake de Rechten van het Kind<text:note text:id="ID-138490-d28e359" text:note-class="footnote"><text:note-citation text:label="4">4</text:note-citation><text:note-body><text:p> Internationaal verdrag inzake de rechten van het kind (in werking getreden september 1990).</text:p></text:note-body></text:note>. De meest kwetsbare groep kinderen, die het niet heeft meegekregen om vanzelf een positieve bijdrage te leveren aan de samenleving,
                  heeft er recht op steeds weer overeind geholpen te worden. Als hun ouders deze rol niet kunnen vervullen, is daar een rol
                  weggelegd voor de staat. De overheid komt dus pas in beeld als dit niet vanzelf gaat. Dan moet het jeugdstelsel <text:span text:style-name="cur">snel, goed</text:span> en <text:span text:style-name="cur">op maat</text:span> functioneren: «Geen kind buiten spel!»
               </text:p>
      <text:p text:style-name="algemeen">De evaluatie van de Wet op de jeugdzorg<text:note text:id="ID-138490-d28e378" text:note-class="footnote"><text:note-citation text:label="5">5</text:note-citation><text:note-body><text:p>
                  <text:span text:style-name="cur">Evaluatieonderzoek Wet op de jeugdzorg</text:span>, BMC: 2009.
               </text:p></text:note-body></text:note> en de analyse van de Parlementaire Werkgroep «Toekomstverkenning Jeugdzorg»<text:note text:id="ID-138490-d28e389" text:note-class="footnote"><text:note-citation text:label="6">6</text:note-citation><text:note-body><text:p> Parlementaire Werkgroep Toekomstverkenning Jeugdzorg, <text:span text:style-name="cur">Jeugdzorg dichterbij</text:span>, 2010.
               </text:p></text:note-body></text:note> hebben belangrijke tekortkomingen van het huidige stelsel laten zien:
               </text:p>
      <text:list text:style-name="list-style-10">
        <text:list-item text:start-value="1">
          <text:p text:style-name="list.start">een te grote druk op gespecialiseerde zorg;
                     </text:p>
        </text:list-item>
        <text:list-item text:start-value="2">
          <text:p text:style-name="list.cont">tekortschietende samenwerking rond kinderen en gezinnen;
                     </text:p>
        </text:list-item>
        <text:list-item text:start-value="3">
          <text:p text:style-name="list.cont">afwijkend gedrag wordt niet onnodig gemedicaliseerd;
                     </text:p>
        </text:list-item>
        <text:list-item text:start-value="4">
          <text:p text:style-name="list.end">het kostenopdrijvend effect als afgeleide van deze knelpunten.
                     </text:p>
        </text:list-item>
      </text:list>
      <text:p text:style-name="algemeen">Het stelsel moet eenvoudiger worden om te zorgen dat ouders en kinderen met problemen op meerdere gebieden niet verdwalen.
                  Zij moeten makkelijk en eerder dan nu ergens terecht kunnen met hun vragen over opgroeien en opvoeden. Een en ander om te
                  voorkomen dat kleine, niet uitgesproken vragen van nu, grote (opvoed)problemen in de toekomst worden. Het versterken van de
                  eigen kracht en de sociale netwerken rond kinderen en gezinnen staan daarbij centraal.
               </text:p>
      <text:p text:style-name="algemeen">In het Regeerakkoord is een decentralisatie van alle ondersteuning en zorg voor jeugd naar gemeenten afgesproken. Zowel bestuurlijk
                  als financieel.
               </text:p>
      <text:h text:outline-level="2" text:style-name="divisiekop1">1. Bestuurlijk: decentralisatie naar gemeenten
               </text:h>
      <text:p text:style-name="algemeen">De Bestuurlijke Afspraken 2011–2015 bieden het kader waarin de transitie naar het nieuwe stelsel vorm krijgt. Door de verantwoordelijkheid
                  voor een positief opvoed- en opgroeiklimaat, voor preventie, voor vroegsignalering tot en met de (zware) gespecialiseerde
                  zorg bij gemeenten te leggen, wordt het makkelijker verbindingen te leggen tussen zorg, onderwijs, werk en inkomen, sport
                  en veiligheid. Gemeenten krijgen de vrijheid om op lokaal niveau de zorg voor jeugd in samenhang te regelen. Gemeenten kunnen
                  hierdoor lokaal hun beleid goed afstemmen op de behoeften van hun burgers, gebruik makend van alle mogelijkheden in hun gemeente.
               </text:p>
      <text:h text:outline-level="2" text:style-name="divisiekop1">2. Financieel: bundeling van geldstromen
               </text:h>
      <text:p text:style-name="algemeen">Het huidige stelsel kent verschillende jeugdsectoren met elk een eigen financiering- en verantwoordingssysteem. Dit levert
                  perverse financiële prikkels op: bijvoorbeeld instroombeperking in de ene deelsector kan leiden tot toestroom in een andere
                  deelsector («waterbedeffect»). In het Regeerakkoord is daarom afgesproken dat er één financieringssysteem komt voor het huidige
                  preventieve beleid, de vrijwillige provinciale jeugdzorg, de jeugd LVB en jeugd-GGZ. In de Bestuurlijke afspraken 2011–2015
                  met de VNG is afgesproken dat binnen het algemene financiële arrangement passende financiële afspraken gemaakt kunnen worden
                  over de jeugdbescherming en jeugdreclassering. Het financieringssysteem dat het kabinet voor ogen heeft, geeft gemeenten de
                  beleidsvrijheid om te kunnen sturen op doelmatigheid en doelgerichtheid (kostenbeheersing). Ontschotting van geldstromen biedt
                  bovendien meer mogelijkheden voor integrale en daarmee effectievere hulp aan jeugdigen en gezinnen.
               </text:p>
      <text:p text:style-name="algemeen">Voor deze aanpak bestaat een breed politiek en maatschappelijk draagvlak. Alle adviesorganen wijzen in dezelfde richting,
                  zo ook de Raad voor Maatschappelijke Ontwikkeling (RMO) in zijn briefadvies van april 2011<text:note text:id="ID-138490-d28e450" text:note-class="footnote"><text:note-citation text:label="7">7</text:note-citation><text:note-body><text:p> Briefadvies <text:span text:style-name="cur">Bevrijdend kader voor de jeugdzorg</text:span>, RMO, 2011. Zie bijlage 2.  Ter inzage gelegd bij het Centraal Informatiepunt Tweede Kamer.
               </text:p></text:note-body></text:note>. Het is – zo zegt ook de RMO – van groot belang dat de stelselwijziging meer is dan een bestuurlijke en financiële operatie,
                  waarin slechts verantwoordelijkheden worden overgedragen tussen overheden. Wij onderschrijven de analyse dat de zorginhoudelijke
                  heroriëntatie meer vraagt dan een overheveling van taken en verantwoordelijkheden tussen overheden.
               </text:p>
      <text:h text:outline-level="3" text:style-name="divisiekop2">2.2 Sturing
               </text:h>
      <text:p text:style-name="algemeen">De twee hoofddoelen van het nieuwe wettelijke stelsel zijn:</text:p>
      <text:list text:style-name="list-style-11">
        <text:list-item text:start-value="1">
          <text:p text:style-name="list.start">eerder ondersteuning en zorg op maat;
                     </text:p>
        </text:list-item>
        <text:list-item text:start-value="2">
          <text:p text:style-name="list.end">betere samenwerking rond gezinnen.
                     </text:p>
        </text:list-item>
      </text:list>
      <text:p text:style-name="algemeen">In deze visie geeft het Rijk aan wat de opdracht en taken van de gemeenten zijn, maar zijn gemeenten verantwoordelijk voor
                  de vormgeving en uitvoering van het beleid. Er is, met uitzondering van enkele specifieke taken, sprake van een horizontale
                  verantwoording in plaats van een verticale verantwoording. De gemeente ontwikkelt haar beleid op basis van de lokale vraagstukken
                  en betrekt burgers (ouders en jongeren) en maatschappelijke organisaties bij de totstandkoming van haar beleid. Zij legt primair
                  verantwoording af over de gekozen beleidsprioriteiten en de resultaten aan de lokale samenleving en de eigen inwoners in plaats
                  van aan het Rijk.
               </text:p>
      <text:h text:outline-level="4" text:style-name="divisiekop3">2.2.1 Verantwoording
               </text:h>
      <text:p text:style-name="algemeen">Gemeenten worden verplicht om een beperkt aantal indicatoren over de resultaten van het beleid landelijk te publiceren, waardoor
                  onderlinge vergelijking tussen gemeenten mogelijk is en de bewindslieden aan het parlement verantwoording kunnen afleggen
                  over de werking van het stelsel. Het Rijk is terughoudend bij het uitvragen van informatie bij gemeenten en sluit hierbij
                  zoveel mogelijk aan bij reeds bestaande informatiebronnen. De landelijke jeugdmonitor, die in opdracht van het ministerie
                  van VWS door het CBS wordt ontwikkeld, biedt een toepassing voor individuele gemeenten: de lokale jeugdspiegel. Hiermee kan
                  vergelijkende informatie over jeugd in een gemeente worden opgevraagd. Deze toepassing zal de komende jaren verder worden
                  uitgebouwd met gegevens ook over zorggebruik en de gezondheidssituatie van jongeren in de gemeenten. Deze informatie is zonder
                  extra kosten beschikbaar voor alle gemeenten in Nederland.
               </text:p>
      <text:p text:style-name="algemeen">Het Rijk is systeemverantwoordelijk en aanspreekbaar op de maatschappelijke resultaten van het stelsel. Verder heeft het Rijk
                  een ondersteunende rol, die bestaat uit het ontwikkelen van regelarme monitoringsinstrumenten ter vervanging van het huidige
                  instrumentarium, het bieden van handreikingen en het stimuleren van innovatie. Hierdoor ontstaat er meer deregulering en vermindering
                  van de administratieve lastendruk.
               </text:p>
      <text:p text:style-name="algemeen">Wanneer het noodzakelijk is dat de overheid ingrijpt in individuele vrijheden van ouders en/of jeugdigen, wordt het belangrijker
                  om bij wet de rechtspositie van ouders en jeugdigen eenduidig vorm te geven. Dit geldt voor een aantal onderdelen van het
                  jeugdbeleid. Bijvoorbeeld voor het gedwongen kader, de gesloten jeugdzorg (jeugdzorgPlus) en jongeren die vallen onder de
                  Wet bijzondere opneming in psychiatrische ziekenhuizen (BOPZ).
               </text:p>
      <text:h text:outline-level="3" text:style-name="divisiekop2">2.3 Samenhang met andere decentralisatietrajecten
               </text:h>
      <text:p text:style-name="algemeen">De maatregelen in de zorg voor jeugd beogen een beweging op gang te brengen, zoals meer ruimte voor maatwerk, meer aandacht
                  voor preventie, verschuiving   naar lichtere vormen van ondersteuning en zorg en het loslaten van de indicatiestelling.
               </text:p>
      <text:p text:style-name="alineagroep">Uitgangspunten voor de wet daarbij zijn: de verantwoordelijkheden van gemeentebestuurders zijn helder belegd, evenals de ondersteuning
                     aan het kind, het gezin en de leerkracht, de besteding van de middelen en duidelijke samenwerkingsafspraken tussen onderwijs-
                     en gemeentebestuurders.
                  </text:p>
      <text:p text:style-name="alineagroep">Als gevolg van andere decentralisaties, zoals die op het terrein van begeleiding uit de Awbz, de arbeidsparticipatie (Wetsvoorstel
                     «werken naar vermogen») en de invoering van passend onderwijs, krijgen gemeenten steeds meer mogelijkheden om op lokaal niveau
                     een samenhangend beleid te voeren, gericht op het vergroten van de participatie van kwetsbare groepen in de samenleving.
                  </text:p>
      <text:p text:style-name="alineagroep">Daarom worden de verschillende decentralisatietrajecten in nauwe samenhang door betrokken bewindspersonen (VWS, SZW, OCW,
                     BZK en VenJ) uitgewerkt. Daar waar dit de doelgroep jeugd betreft, gebeurt dit in het «Magenta-overleg». Dit is een structureel
                     overleg waarin wij de inhoudelijke voortgang van de decentralisaties bespreken, zoveel mogelijk op elkaar afstemmen en een
                     integrale aanpak willen bevorderen. Tevens worden in afstemming met de G4 en de G32 enkele gemeenten geselecteerd om meerjarig
                     te volgen hoe de verschillende decentralisatietrajecten uitwerken bij specifieke groepen in de samenleving.
                  </text:p>
      <text:p text:style-name="alineagroep.end">Bij knelpunten zal er overleg tussen gemeenten en Rijk plaatsvinden.</text:p>
      <text:h text:outline-level="2" text:style-name="divisiekop1">3. Het werkprogramma
               </text:h>
      <text:h text:outline-level="3" text:style-name="divisiekop2">3.1 Positie ouders en jeugdigen
               </text:h>
      <text:p text:style-name="algemeen">Het kabinet vindt het belangrijk dat ouders en jeugdigen meer dan nu betrokken worden bij hun eigen ondersteuningsproces,
                  daar meer zelf aan doen en dat bij het ondersteuningsproces wordt uitgegaan van de eigen kracht. Belangrijk aspect daarvan
                  is dat niet <text:span text:style-name="cur">over</text:span> ouders en/of de jeugdige gesproken wordt, maar <text:span text:style-name="cur">met</text:span> hen: de betrokkenheid van ouders, kinderen en sociale omgeving bij de aanpak is cruciaal.
               </text:p>
      <text:p><draw:frame draw:name="Box1" draw:style-name="frame.box" draw:z-index="0" svg:width="5.7693in" text:anchor-type="paragraph"><draw:text-box fo:min-height="0.2in"><text:p text:style-name="tussenkop"><text:span text:style-name="tussenkop_vet">Praktijkvoorbeeld</text:span></text:p><text:p text:style-name="box.end">In Breda heeft de gemeenteraad een jeugdbeleid vastgesteld dat uitgaat van kansen in plaats van risico’s, van wat jongeren
                     wél kunnen in plaats van niet. Resultaat is een bijzonder vormgegeven CJG, met moeders in de rol van CJG-ambassadeur en jongeren
                     die actief meedenken. «Ouders en jongeren zijn bij ons het CJG», meldt een senior beleidsadviseur Jeugd in Breda. Het positief
                     jeugdbeleid in de gemeente Breda ligt vast in het beleidskader Jeugd en Onderwijs «Jong@Breda»  dat in februari 2011 door
                     de gemeenteraad is vastgesteld.
                  </text:p></draw:text-box></draw:frame></text:p>
      <text:p text:style-name="algemeen">Wij vinden het noodzakelijk om voor bepaalde situaties waarborgen voor ouders en jeugdigen wettelijk vast te leggen. Het belang
                  van de jeugdige staat hierbij voorop. De jeugdige is primair afhankelijk van zijn ouders als het aankomt op goede opvoeding
                  of veilig en gezond kunnen opgroeien, gelet op het feit dat hij niet handelingsbekwaam is. Wanneer ouders niet in staat zijn
                  om deze rol te vervullen, dan moet de staat ingrijpen en hiertoe alle passende wettelijke en bestuurlijke maatregelen treffen.
                  Daarbij moeten normen worden vastgesteld met name ten aanzien van de veiligheid, gezondheid, het aantal personeelsleden en
                  hun geschiktheid alsmede het toezicht waar de instellingen, diensten en voorzieningen die verantwoordelijk zijn voor de zorg
                  of de bescherming van de jeugdigen aan moeten voldoen. Dit is voorgeschreven in artikel 3 van het VN-Verdrag inzake de Rechten
                  van het Kind.
               </text:p>
      <text:p text:style-name="alineagroep">Naarmate de overheid sterker ingrijpt in individuele vrijheden, wordt het belangrijker om bij wet de rechtspositie eenduidig
                     vorm te geven.
                  </text:p>
      <text:p text:style-name="alineagroep.end">Dit kan bijvoorbeeld zijn op grond van een rechterlijke uitspraak (bijvoorbeeld door een ondertoezichtstelling of uithuisplaatsing)
                     of wanneer een jeugdige (al dan niet vrijwillig) buiten de eigen woonomgeving verblijft, bijvoorbeeld in een pleeggezin of
                     instelling. Wij onderzoeken op dit moment welke kwaliteitseisen hiertoe in het wetsvoorstel opgenomen moeten worden. Daar
                     waar in de wet zaken zullen worden geregeld als klachtrecht, medezeggenschap, kwaliteitseisen en toezicht zal zoveel mogelijk
                     worden aangesloten bij de Wet cliëntenrechten zorg en de Beginselenwet zorginstellingen, die beide nog in de voorstelfase
                     zijn.
                  </text:p>
      <text:h text:outline-level="4" text:style-name="divisiekop3">3.1.1 Waarborgen op zorg
               </text:h>
      <text:p text:style-name="algemeen">Wij zijn van plan extra waarborgen in het stelsel aan te brengen voor die ouders en kinderen, waarvoor het nodig is dat de
                  ondersteuning gegarandeerd is. In de huidige wetgeving is voor de meeste zorgvormen (geïndiceerde Jeugdzorg, jeugd-LVB en
                  jeugd-GGZ) een recht op zorg opgenomen.
               </text:p>
      <text:p text:style-name="algemeen">Deze individuele wettelijke aanspraak op gespecialiseerde zorg heeft er in het huidige stelsel toe geleid dat ouders en professionele
                  opvoeders in onvoldoende mate worden aangesproken op hun verantwoordelijkheid tot het realiseren van een veilige en stimulerende
                  opvoedomgeving voor kinderen en jeugdigen. Mede daardoor wordt er in het huidige stelsel eerder dan nodig is, gezocht naar
                  oplossingen buiten de bestaande leefmilieus. Dit heeft, in combinatie met de huidige vormgeving van de indicatiestelling,
                  geleid tot overbelasting van de sector en soms lange wachtlijsten. Extra complicerend is dat de indicatiestelling, zoals deze
                  nu is vormgegeven, veel tijd, energie en geld kost. Daarbij vormt het vaak langdurige en bureaucratische proces waarbinnen
                  de indicatie tot stand komt ook vanuit inhoudelijk oogpunt een probleem, omdat de analyse van wat er met een kind aan de hand
                  is en wat er zou moeten gebeuren, in de meeste gevallen een momentopname vormt. Dit terwijl kinderen en hun omgeving zich
                  snel ontwikkelen. We zullen daarom dit recht op zorg in het nieuwe wettelijk stelsel niet op een zelfde wijze vormgeven.
               </text:p>
      <text:p text:style-name="algemeen">Uitgangspunt in de nieuwe wet is het introduceren van een algemene zorgplicht voor de gemeente om jeugdigen en hun opvoeders
                  opvoed- en opgroeiondersteuning te bieden. Daarnaast denken wij aan een plicht voor de gemeente om daar waar noodzakelijk
                  een individuele voorziening te treffen voor de jeugdige of zijn opvoeders. Een dergelijke opdracht zal, in de geest van de
                  compensatieplicht uit de Wmo, resultaatgericht geformuleerd worden en geeft de gemeente de ruimte om maatwerk te bieden daar
                  waar nodig. Een dergelijke plicht biedt bovendien houvast aan gemeenten, bijvoorbeeld bij het opstellen van hun gemeentelijke
                  verordening, en aan ouders en jeugdigen bij het verkrijgen van ondersteuning en hulp. De komende maanden werken wij dit samen
                  met de VNG verder uit.
               </text:p>
      <text:h text:outline-level="4" text:style-name="divisiekop3">3.1.2 Persoonsgebonden budget (pgb) voor ouders en jeugdigen
               </text:h>
      <text:p text:style-name="algemeen">In het nieuwe stelsel zullen gemeenten aanbieders van jeugdzorg bekostigen. Ten aanzien van de persoonsgebonden budgetten
                  volgen wij de lijn die is uiteengezet met de brieven aan de Tweede Kamer van september 2011 over pgb’s<text:note text:id="ID-138490-d28e633" text:note-class="footnote"><text:note-citation text:label="8">8</text:note-citation><text:note-body><text:p> Tweede Kamer, vergaderjaar 2010–2011, 25 567, nr. 84.
               </text:p></text:note-body></text:note> en de toekomst van de Awbz<text:note text:id="ID-138490-d28e641" text:note-class="footnote"><text:note-citation text:label="9">9</text:note-citation><text:note-body><text:p> Tweede Kamer, vergaderjaar 2011–2012, 30 597, nr. 206.
               </text:p></text:note-body></text:note>. Een groot deel van de groei van het aantal pgb’s heeft plaatsgevonden in de zorg voor jeugd. De wijzigingen in het pgb-stelsel
                  hebben dan ook direct gevolgen voor de zorg en ondersteuning voor jeugdigen die straks de verantwoordelijkheid van de gemeente
                  worden.
               </text:p>
      <text:p text:style-name="alineagroep">Na de overheveling van financiële middelen voor de zorg voor jeugdigen zijn gemeenten niet verplicht tot het verstrekken van
                     pgb’s. Gemeenten kunnen dan zelf bepalen wanneer een burger voor een pgb in aanmerking komt («kan-bepaling»).
                  </text:p>
      <text:p text:style-name="alineagroep.end">Op het lokale niveau kunnen wethouders goed zien in welke situatie een pgb een goed en wenselijk alternatief vormt voor zorg
                     in natura. Door deze kan-bepaling voorkomen we dat een financieel onhoudbare pgb-regeling naar gemeenten wordt overgeheveld.
                     Bij de beoordeling van de vraag of een pgb een aangewezen oplossing kan zijn, zouden onder meer de volgende aspecten kunnen
                     worden meegewogen:
                  </text:p>
      <text:list text:style-name="list-style-12">
        <text:list-item>
          <text:p text:style-name="list.start">het ontbreken van een alternatief van zorg in natura;
                        </text:p>
        </text:list-item>
        <text:list-item>
          <text:p text:style-name="list.cont">de mogelijkheid van de ouder om regie te kunnen voeren op de zorg;
                        </text:p>
        </text:list-item>
        <text:list-item>
          <text:p text:style-name="list.end">de doelmatigheid van de ingekochte zorg.
                        </text:p>
        </text:list-item>
      </text:list>
      <text:p text:style-name="algemeen">Voor de zomer 2012 komen wij terug op de wijze waarop gemeenten invulling kunnen geven aan de mogelijkheid om een pgb te verstrekken.
                  Hierover wordt overleg gevoerd met de VNG. De sector zal tijdig en intensief worden geïnformeerd en begeleid bij de wijzigingen
                  die hieruit voortvloeien.
               </text:p>
      <text:h text:outline-level="4" text:style-name="divisiekop3">3.1.3 Bijzondere groepen
               </text:h>
      <text:p text:style-name="algemeen">Zoals in de Bestuurlijke Afspraken 2011–2015 is vastgelegd hebben wij in kaart gebracht voor welke specifieke groepen eventueel
                  specifieke maatregelen moeten worden getroffen. Er is gesproken met Jeugdzorg Nederland, William Schrikker Groep, SGJ Christelijke
                  Jeugdzorg, Vereniging Orthopedagogische Behandelcentra, GGZ Nederland en jeugd-GGZ instellingen. De uitkomsten van deze gesprekken
                  zijn voorgelegd aan gemeenten en cliëntorganisaties. In de bijlage 3 treft u het rapport aan<text:note text:id="ID-138490-d28e689" text:note-class="footnote"><text:note-citation text:label="10">10</text:note-citation><text:note-body><text:p> Verslag van consultatierondes met zorgaanbieders, gemeenten en cliënt- en patiëntorganisaties over aandachtspunten ten aanzien
                  van specifieke doelgroepen bij de transitie van de jeugdzorg. Ter inzage gelegd bij het Centraal Informatiepunt Tweede Kamer.
               </text:p></text:note-body></text:note>. Hiermee doen wij onze toezegging gestand over het in kaart brengen van bijzondere groepen waarvoor mogelijk specifieke maatregelen
                  nodig zijn, gedaan tijdens het AO stelsel jeugd van 6 oktober 2011.
               </text:p>
      <text:p text:style-name="algemeen">De uitkomsten van de gesprekken die zijn gevoerd met zorgaanbieders en gemeenten geven ons geen aanleiding om bepaalde groepen
                  uit te zonderen van decentralisatie naar gemeenten. Zowel bij de decentralisatie van alle zorg en ondersteuning van jeugd,
                  als bij de decentralisatie van de begeleiding worden geen bijzondere groepen uitgezonderd van decentralisatie. Wel zijn er
                  diverse aandachtspunten naar voren gekomen. Zowel aanbieders als gemeenten zien de noodzaak tot bovenlokale samenwerking.
                  De redenen hiervoor zijn het behoud van de opgebouwde expertise, financiële risicospreiding bij de inkoop van zorg, keuzevrijheid
                  van cliënten en de beperking van administratieve lasten.
               </text:p>
      <text:h text:outline-level="4" text:style-name="divisiekop3">3.1.4 Bovenlokale samenwerking
               </text:h>
      <text:p text:style-name="algemeen">In de Bestuurlijke Afspraken 2011–2015 is geconstateerd dat op alle taken voldoende bestuurskracht nodig is. Hiervoor is samenwerking
                  nodig bij de uitvoering, bijvoorbeeld op het terrein van de inkoop. De minister van Binnenlandse Zaken en Koninkrijksrelaties
                  zal namens het Kabinet naar verwachting nog dit jaar een brief aan gemeenten sturen waarin o.a. de randvoorwaarden voor bovenlokale
                  samenwerking op het terrein van jeugd worden opgenomen.
               </text:p>
      <text:p text:style-name="algemeen">De gemeenten krijgen vervolgens één jaar de tijd om onderling afspraken te maken over bovenlokale uitvoering van de nieuwe
                  taken. Indien gemeenten binnen het jaar geen passende invulling aan de uitvoering hebben gegeven, bepaalt het Rijk hoe deze
                  samenwerking vorm gegeven gaat worden.
               </text:p>
      <text:h text:outline-level="3" text:style-name="divisiekop2">3.2 Waarborgen voor kwaliteit en ruimte voor professionals
               </text:h>
      <text:p text:style-name="algemeen">Gemeenten kennen de specifieke kenmerken van bijvoorbeeld hun inwoners en de lokale, sociale infrastructuur. Vanuit hun verantwoordelijkheid
                  voor de ondersteuning en zorg voor jeugdigen zijn gemeenten ook verantwoordelijk voor de kwaliteit van de uitvoering daarvan.
                  Gemeenten kunnen gebruik maken van verschillende instrumenten om de kwaliteit van de ondersteuning en zorg voor jeugdigen
                  te borgen. In het opstellen van hun beleidsplan kunnen zij afspraken maken over de kwaliteit die zij voor ogen hebben. Bij
                  de financiering van ondersteuning en zorg voor jeugdigen kunnen gemeenten kwaliteitseisen stellen aan de te leveren diensten.
                  Verder kunnen gemeenten gebruik maken van keurmerken, klachtenregistratie en onderzoeken naar klanttevredenheid. Het ontvangen
                  van gegevens, geluiden en signalen is voor de gemeente essentieel om de ondersteuning en zorg voor jeugdigen (bij) te sturen.
                  Bovendien draagt de kennisneming van klachten van burgers over de verlening van ondersteuning en zorg er toe bij dat de gemeente
                  in haar beleid cliëntgericht te werk kan gaan. Daar hebben zowel de cliënt als de gemeente zelf baat bij.
               </text:p>
      <text:p text:style-name="algemeen">Bovenstaande geeft aan dat gemeenten zelf de instrumenten hebben om een kwalitatief goed aanbod van ondersteuning en zorg
                  te organiseren. Het uitgangspunt van de nieuwe wet zal dan ook zijn dat het in eerste instantie de verantwoordelijkheid van
                  gemeenten is om zaken te regelen als klachtrecht, medezeggenschap, het stellen van kwaliteitseisen aan het aanbod en het organiseren
                  van toezicht. Wij zijn met gemeenten in gesprek hoe wij hen daarbij kunnen ondersteunen.
               </text:p>
      <text:p text:style-name="algemeen">Zo is het van groot belang om een landelijke kennisinfrastructuur in stand te houden die informatie biedt over de (wetenschappelijke)
                  ontwikkelingen over de interventies in de jeugdzorg. Mogelijk kan, zoals ook genoemd in het AO d.d. 11 oktober 2011, aangesloten
                  worden op de ontwikkelingen rondom het Kwaliteitsinstituut in de curatieve en langdurige zorg. Naar verwachting gaat het nieuw
                  op te richten Kwaliteitsinstituut in 2013 van start. Het zal o.a. gebruik maken van visie en expertise die zich ontwikkelt
                  uit primaire processen in de zorg. Dit instituut zal een rol krijgen bij het agenderen en de totstandkoming van professionele
                  standaarden, zoals richtlijnen en normen voor goede zorg. Die richtlijnen en normen voor goede zorg kunnen vervolgens gehanteerd
                  worden bij de certificering van aanbieders/instellingen<text:note text:id="ID-138490-d28e750" text:note-class="footnote"><text:note-citation text:label="11">11</text:note-citation><text:note-body><text:p> Tweede Kamer, vergaderjaar 2010–2011,  32 620, nr. 14.
               </text:p></text:note-body></text:note>. Ook op die wijze willen wij ruimte geven aan het veld om de eigen visie verder te ontwikkelen.
               </text:p>
      <text:p text:style-name="algemeen">Behalve inhoud van professionals en aanbieders is samenwerking zeer belangrijk. Er kunnen situaties ontstaan waarbij er onvoldoende
                  wordt samengewerkt tussen organisaties of niet goed wordt «doorgepakt», waardoor het gevaar bestaat dat cliënten tussen wal
                  en schip vallen. De gemeente heeft in dat geval bestuurlijke en financiële instrumenten om samenwerking af te dwingen.
               </text:p>
      <text:h text:outline-level="4" text:style-name="divisiekop3">3.2.1 Ruimte voor professionals
               </text:h>
      <text:p text:style-name="algemeen">«Alsof het je eigen kind is». Dat is misschien wel de belangrijkste waarde die jeugdhulpverleners moeten hanteren bij de zorg
                  voor en ondersteuning aan kinderen en hun ouders. In de zorg voor jeugd zijn verschillende beroepsgroepen werkzaam. Voor sommige
                  beroepen bestaat een verplichte beroepsregistratie en tuchtrecht, zoals voor verpleegkundigen, (jeugd-)artsen, verloskundigen
                  en gezondheidspsychologen.
               </text:p>
      <text:p text:style-name="alineagroep">Door verplichte herregistratie dienen deze professionals hun kennis en vaardigheden op peil te houden via na- en bijscholing.
                     De verantwoordelijkheid voor de inhoudelijke kwaliteit van de beroepsbeoefening ligt daarmee bij de beroepsgroepen zelf. Wij
                     willen het aantal professionals in de brede zorg voor jeugd verhogen door meer beroepen onder registratie en tuchtrecht te
                     brengen. Dat levert een belangrijke bijdrage aan een verhoging van de kwaliteit van beroepsuitoefening en het beperken van
                     overbodige bureaucratie.
                  </text:p>
      <text:p text:style-name="alineagroep.end">De Stuurgroep Implementatie Professionalisering Jeugdzorg is sinds vorig jaar met financiële steun van VWS begonnen aan de
                     implementatie van twee nieuwe beroepen in de geïndiceerde en justitiële jeugdzorg, te weten de jeugdzorgwerker (hbo-niveau)
                     en de gedragswetenschapper (wo-niveau). Hiervoor zijn competentieprofielen ontwikkeld, is een uitstroomprofiel jeugdzorgwerker
                     vastgesteld en zal een stichting worden opgericht om de registratie en het tuchtrecht vorm te geven. Ook voor deze twee beroepen
                     zal een verplichte beroepsregistratie gelden. De precieze vormgeving hiervan wordt nog uitgewerkt, maar wij zullen de snelst
                     mogelijke juridische route volgen.
                  </text:p>
      <text:h text:outline-level="4" text:style-name="divisiekop3">3.2.2 Kwaliteitseisen aan organisaties
               </text:h>
      <text:p text:style-name="alineagroep">In paragraaf 3.1 is ingegaan op de positie van ouders en kinderen. Wij hebben daarbij aangegeven dat het voor een aantal situaties
                     noodzakelijk is om waarborgen voor de cliënt wettelijk vast te leggen. Dit geldt in elk geval in situaties, waarbij een rechterlijke
                     uitspraak ingrijpt in het leven van de cliënt.
                  </text:p>
      <text:p text:style-name="alineagroep.end">Deze waarborgen voor de cliënt kunnen o.a. worden gegarandeerd door eisen aan de zorgaanbieders te stellen. Wij willen daarbij
                     zoveel mogelijk aansluiten bij de Wet cliëntenrechten zorg en de Beginselenwet zorginstellingen. In deze wetten wordt voor
                     zorgaanbieders een aantal verplichtingen op Rijksniveau geregeld. Beide wetten zitten nog in de voorstelfase. Op dit moment
                     zoeken wij uit welke kwaliteitseisen die in de beide wetten beschreven staan ook van overeenkomstige toepassing kunnen worden
                     verklaard op de nieuwe wet. Begin volgend jaar zal dit in het concept wetsvoorstel worden vastgelegd. In paragraaf 3.5 wordt
                     nader ingegaan op de kwaliteitseisen die aan organisaties worden gesteld in het kader van jeugdbescherming en jeugdreclassering
                     zoals dit is vastgelegd in de Bestuurlijke Afspraken 2011–2015.
                  </text:p>
      <text:h text:outline-level="4" text:style-name="divisiekop3">3.2.3 Kwaliteit van instrumenten
               </text:h>
      <text:p text:style-name="algemeen">Naast de cliënt zelf en de beroepsbeoefenaar zijn ook de instrumenten en interventies die gehanteerd worden van invloed op
                  de begeleiding- en behandeluitkomst. ZonMw ontwikkelt hiervoor een nieuw programmavoorstel. «Effectief werken in de jeugdsector».
                  In het nieuwe onderzoeksprogramma worden instrumenten en interventies onderzocht op hun effectiviteit en daarbij zal ook aandacht
                  besteed worden aan de implementatie en borging. Wij verwachten dit voorstel in januari 2012.
               </text:p>
      <text:h text:outline-level="4" text:style-name="divisiekop3">3.2.4 Toezicht
               </text:h>
      <text:p text:style-name="algemeen">Gelet op de doelgroep en aard van de zorg is het nodig dat er toezicht door het Rijk wordt gehouden op- in ieder geval- de
                  gesloten jeugdzorg, de jeugdigen die onder de Wet bijzondere opnemingen in psychiatrische ziekenhuizen (Wet BOPZ) vallen,
                  en op het van staatswege ingrijpen (verplichte maatregelen van jeugdbescherming en jeugdreclassering) en mogelijk op sommige
                  vormen van gespecialiseerde zorg. De mate van toezicht is afhankelijk van de zorgzwaarte en/of mate van ingrijpen. Rijk en
                  VNG werken dit nader uit. Met de bovengenoemde gedachtelijn over professionalisering van de sector en de relatie met de decentralisatie
                  van taken en het toezicht daarop, geven wij invulling aan de toezegging, die gedaan is bij het AO Jaarbericht Inspectie op
                  25 mei 2011 (Kamerstuk 31 839, nr. 121).
               </text:p>
      <text:p text:style-name="algemeen">Zoals toegezegd in de voortgangsbrief Jeugd, ontvangt uw Kamer nog dit jaar een brief over de verbetering van kwaliteit en
                  professionalisering binnen het huidige stelsel van jeugdzorg.
               </text:p>
      <text:h text:outline-level="3" text:style-name="divisiekop2">3.3 Het CJG in het nieuwe stelsel<text:note text:id="ID-138490-d28e842" text:note-class="footnote"><text:note-citation text:label="12">12</text:note-citation><text:note-body><text:p> In deze paragraaf komen wij terug op de toezegging over de laagdrempelige rol van het CJG en het tempo van de gemeente, die
                  tijdens de begrotingsbehandeling van 9 november 2010 is gedaan.
               </text:p></text:note-body></text:note>
                  
               </text:h>
      <text:p text:style-name="algemeen">In de opdracht aan gemeenten nemen we op dat elke gemeente een herkenbare en laagdrempelige plek moet hebben van waaruit een
                  aantal basisfuncties van ondersteuning en zorg wordt aangeboden.
               </text:p>
      <text:p text:style-name="alineagroep">Wij zullen niet wettelijk voorschrijven hoe elke gemeente het begrip CJG moet invullen. De CJG-ontwikkeling wordt al jaren
                     op lokaal niveau gedragen. Het is belangrijk dat gemeenten de vrijheid houden om de organisatorische inbedding van zorgaanbod
                     en CJG’s in het bredere netwerk zelf uit te werken.
                  </text:p>
      <text:p text:style-name="alineagroep.end">Bij de doorontwikkeling van de CJG’s stellen wij ons voor dat het CJG in elk geval voorziet in een aantal taken, te weten:</text:p>
      <text:list text:style-name="list-style-13">
        <text:list-item text:start-value="1">
          <text:p text:style-name="list.start">monitoren, screenen en vaccineren;
                        </text:p>
        </text:list-item>
        <text:list-item text:start-value="2">
          <text:p text:style-name="list.cont">ondersteuning, voorlichting, advies en informatie;
                        </text:p>
        </text:list-item>
        <text:list-item text:start-value="3">
          <text:p text:style-name="list.cont">zoveel mogelijk zelf bieden van hulp en bij complexe of specialistische hulpvragen hulp inschakelen in een zo vroeg mogelijk
                           stadium;
                        </text:p>
        </text:list-item>
        <text:list-item text:start-value="4">
          <text:p text:style-name="list.cont">integrale zorg rondom het gezin organiseren (bijvoorbeeld door inzet van een gezinscoach volgens één gezin, één plan, één
                           regisseur);
                        </text:p>
        </text:list-item>
        <text:list-item text:start-value="5">
          <text:p text:style-name="list.end">samenwerking met onderwijs.
                        </text:p>
        </text:list-item>
      </text:list>
      <text:h text:outline-level="4" text:style-name="divisiekop3">3.3.1 Méér hulpverlening vanuit het CJG
               </text:h>
      <text:p text:style-name="algemeen">Een belangrijk verschil met de huidige situatie in de meeste gemeenten is dat vanuit een CJG ook direct ondersteuning zal
                  worden geboden, waarvoor nu een indicatie of doorverwijzing nodig is. Ons staat een stelsel voor ogen waarbij ondersteuning
                  zoveel mogelijk in de eigen omgeving van het kind en het gezin geboden wordt en/of gericht is op terugkeer naar die omgeving.
                  Zo ligt het voor de hand voor kinderen en jongeren in de schoolgaande leeftijd met (beginnende) problemen zorg en ondersteuning
                  te bieden in hun sociale omgeving.
               </text:p>
      <text:p text:style-name="algemeen">Bij de hulp en ondersteuning aan de jeugdige en het gezin wordt steeds gekeken naar wat het gezin en hun omgeving zelf kan
                  doen om een probleem op te lossen. Het CJG helpt bij een snelle diagnose, geeft advies en ondersteuning en voorkomt dat problemen
                  onnodig verergeren.
               </text:p>
      <text:p text:style-name="algemeen">Vanuit het CJG worden jeugdigen en hun ouders en professionals in kinderopvang en onderwijs zoveel mogelijk direct met advies
                  en ondersteuning geholpen, bij het uitvoeren van hun opvoedingstaak. Dit geldt voor zowel kortdurende interventies als bijvoorbeeld
                  ook langdurig laagfrequente zorg voor kwetsbare gezinnen als gezinscoaches voor multiprobleem-gezinnen. Op deze wijze geeft
                  het kabinet ook invulling aan de motie Voordewind over een dekkend aanbod van langdurige gezinsbegeleiding waarbij het aanbod
                  van langdurige gezinsbegeleiding in het vrijwillige kader beter aansluit bij de behoefte en hulpvraag van gezinnen<text:note text:id="ID-138490-d28e899" text:note-class="footnote"><text:note-citation text:label="13">13</text:note-citation><text:note-body><text:p> Tweede Kamer, vergaderjaar 2010–2011,  32 015, nr. 31.
               </text:p></text:note-body></text:note>.
               </text:p>
      <text:p><draw:frame draw:name="Box2" draw:style-name="frame.box" draw:z-index="0" svg:width="5.7693in" text:anchor-type="paragraph"><draw:text-box fo:min-height="0.2in"><text:p text:style-name="tussenkop"><text:span text:style-name="tussenkop_vet">Praktijkvoorbeeld</text:span></text:p><text:p text:style-name="box.end">In de regio Midden-Brabant werken het CJG en Loket Vroeghulp (samenwerkingsverband onder regie van MEE Regio Tilburg) intensief
                     samen en zijn zelfs buren in hetzelfde pand. Ouders met jonge kinderen kunnen hun vraag op één plaats stellen en treffen er
                     een coördinator Integrale Vroeghulp of pedagogisch adviseur-CJG aan, die aanspreekpunt blijft tot hun vraag is beantwoord.
                     Dubbele intakes of het onnodig heen en weer verwijzen van kinderen en ouders wordt op deze manier voorkomen. Ouders en kinderen
                     profiteren van de mogelijkheden die de samenwerking biedt in het kader van «één gezin – één plan, één regisseur».
                  </text:p></draw:text-box></draw:frame></text:p>
      <text:h text:outline-level="4" text:style-name="divisiekop3">3.3.2 CJG schakelt zo nodig specialistische zorg in
               </text:h>
      <text:p text:style-name="algemeen">Op dit moment zijn er meerdere «toegangspoorten» tot de zorg voor jeugd. Het is belangrijk dat deze bij elkaar komen in één
                  frontoffice (ofwel de «poortwachter») voor alle zorg voor jeugdigen en ouders: het CJG. Een voor jeugdigen en ouders herkenbare
                  ingang vanuit welk punt ouders en jeugdigen alle ondersteuning kunnen bereiken. Zoals hiervoor gezegd: dit wil niet zeggen
                  dat ouders en jeugdigen altijd naar het CJG toe moeten komen. Ook op het internet kunnen ouders terecht voor informatie, bijvoorbeeld
                  op de websites van de CJG’s. Daarnaast kunnen hulpverleners ook aanwezig zijn op die plekken waar ouders en kinderen komen
                  (bijvoorbeeld op school).
               </text:p>
      <text:p text:style-name="algemeen">Verreweg de meeste ondersteuning bieden de CJG-medewerkers zelf, maar ze moeten op basis van hun professionele deskundigheid
                  en ervaring ook in staat zijn in te schatten wanneer specialistische hulp ingeschakeld moet worden. Het is belangrijk dat
                  deze CJG-medewerkers beschikken over de juiste antennes en een «neus» voor problemen. Deze competenties kunnen worden ontwikkeld
                  tijdens de opleiding, maar ervaring met kinderen en gezinnen is hiervoor minstens zo belangrijk. Over de vereisten en de randvoorwaarden
                  voor een goed proces van inschakelen van zorg door professionals van het CJG hebben wij een gezamenlijk advies ontvangen van
                  een zestal beroepsverenigingen. Dit zullen wij betrekken bij de uitwerking van deze belangrijke nieuwe taak van het CJG. Deze
                  wordt opgenomen in de werkagenda die wij met de veldpartijen opstellen en waarin de doorontwikkeling van het CJG één van de
                  thema’s is.
               </text:p>
      <text:h text:outline-level="4" text:style-name="divisiekop3">3.3.3 Relatie tussen CJG en functies van het AMK
               </text:h>
      <text:p text:style-name="algemeen">Professionals van het CJG zien veel ouders en kinderen en hebben de taak om dreigende problemen te signaleren. Het is echter
                  belangrijk dat het CJG zijn laagdrempelig karakter behoudt. De meld- en adviesfunctie op het gebied van kindermishandeling
                  wordt belegd bij de gemeenten die dat (bovenlokaal) gaan organiseren, in samenhang met het steunpunt huiselijk geweld en het
                  Veiligheidshuis. Als hulp op vrijwillige basis de uitkomst is, dan wordt dat via het CJG in werking gezet.
               </text:p>
      <text:h text:outline-level="4" text:style-name="divisiekop3">3.3.4 Samenwerking CJG met scholen
               </text:h>
      <text:p text:style-name="algemeen">Met het invoeren van een nieuw stelsel voor passend onderwijs wordt samenwerking tussen scholen en zorg nog belangrijker dan
                  voorheen. Samenwerkingsverbanden voor passend onderwijs dienen hun zorgplannen af te stemmen met gemeenten. Bovendien is de
                  school een belangrijke plek van vroegsignaleren zodat snel en adequaat lichte zorg verleend kan worden en voorkomen kan worden
                  dat problemen escaleren. Door zorg in en om de school te brengen, krijgen leraren ondersteuning bij het omgaan met gedrags-
                  en andere opgroeiproblematiek. Leerlingen kunnen direct, zonder verwijzing, worden geholpen. Medewerkers van het CJG kunnen
                  op school ondersteuning bieden en bijdragen aan het terugdringen van schoolverzuim en schooluitval. Inzet van gespecialiseerde
                  zorg, afstroom naar onderwijs op een lager niveau en uitstroom naar het (voortgezet) speciaal onderwijs zal daardoor worden
                  beperkt. Zorg in en om de school (met name rondom het voortgezet onderwijs en het middelbaar beroepsonderwijs) vormt één van
                  de pijlers van het kabinetsbeleid om voortijdig schoolverlaten tegen te gaan.
               </text:p>
      <text:p text:style-name="algemeen">Het (toekomstige) CJG, het Wmo-loket en het Werkplein zijn allen gemeentelijke instanties waar jongeren terecht kunnen voor
                  bepaalde vormen van hulp en ondersteuning. Daar waar mogelijk dienen deze plekken goed met elkaar én met de school verbonden
                  te zijn. Een verbinding die onder regie van de gemeente tot stand moet komen.
               </text:p>
      <text:p><draw:frame draw:name="Box3" draw:style-name="frame.box" draw:z-index="0" svg:width="5.7693in" text:anchor-type="paragraph"><draw:text-box fo:min-height="0.2in"><text:p text:style-name="tussenkop"><text:span text:style-name="tussenkop_vet">Praktijkvoorbeeld Wijkschool</text:span></text:p><text:p text:style-name="box.end">Om overbelaste jongeren op positieve wijze te betrekken bij hun sociale en fysieke omgeving, en hen terug naar school en/of
                     werk te begeleiden zijn de <text:span text:style-name="vet">Wijkscholen</text:span> in het leven geroepen. De wijkschool, onderdeel van het Rotterdams Offensief, richt zich op jongeren van 16 tot 23 jaar zonder
                     startkwalificatie, baan of opleiding, met complexe problemen op meerdere leefgebieden. De wijkschool biedt een intensief programma
                     met een gecombineerde aanpak van zorg, onderwijs en werk met als doel deze «overbelaste jongeren» naar het reguliere onderwijs
                     of de arbeidsmarkt te begeleiden.
                  </text:p></draw:text-box></draw:frame></text:p>
      <text:p text:style-name="algemeen">Ook in het MBO is de samenwerking met zorg voor jeugd van belang. Jongeren die met problemen kampen, worden vanuit de zorgstructuur
                  in het mbo (mentoraat, loopbaanoriëntatie en -begeleiding, zorgadviesteams e.d.) begeleid zodat zij leren hun problemen op
                  te lossen. Van belang is daarbij dat ook voor de doelgroep 18+ (een grote groep studenten in het mbo valt hieronder) de samenwerking
                  met de zorg goed is geregeld.
               </text:p>
      <text:h text:outline-level="4" text:style-name="divisiekop3">3.3.5 Positie jeugdgezondheidszorg (JGZ)
               </text:h>
      <text:p text:style-name="alineagroep">Zoals afgesproken in de Bestuurlijke Afspraken 2011 – 2015 hebben wij een onderzoek uit laten voeren naar de wettelijke positionering
                     van de JGZ. Vraag daarbij was of de JGZ geheel of gedeeltelijk dient komen te vallen onder de nieuwe jeugdwet of dat de huidige
                     positionering binnen de Wet publieke gezondheid het meest geschikt is.
                  </text:p>
      <text:p text:style-name="alineagroep">Uit het onderzoek<text:note text:id="ID-138490-d28e1016" text:note-class="footnote"><text:note-citation text:label="14">14</text:note-citation><text:note-body><text:p> Bram Anker, <text:span text:style-name="cur">Positionering van de JGZ in het nieuwe stelsel van de zorg voor jeugd</text:span>, 17 oktober 2011 Ter inzage gelegd bij het Centraal Informatiepunt Tweede Kamer.
               </text:p></text:note-body></text:note> komt als advies een «basisaanbod aan preventie» (zie bijlage 4) vast te leggen in een wettelijke regeling, zodat dit ten
                     alle tijden voor kinderen en jongeren (en hun opvoeders) beschikbaar is. De inhoud en omvang van dit basisaanbod zal na onafhankelijk
                     advies door het Rijk worden vastgesteld. Geadviseerd wordt om de uitvoering van dit basisaanbod via de Wet publieke gezondheid
                     op te dragen aan de gemeenten. De JGZ kent naast een landelijk vastgesteld uniform basistakenpakket, ook lokaal bepaald maatwerk.
                     Het maatwerk en andere activiteiten, op geleide van lokale problematiek, kunnen beter worden ondergebracht in de nieuwe jeugdwet.
                  </text:p>
      <text:p text:style-name="alineagroep.end">Wij nemen het advies over om een preventief gezondheidszorgpakket voor alle kinderen in Nederland wettelijk vast te leggen.
                     Dit pakket bestaat uit de programma’s en activiteiten die we vanuit volksgezondheidsbelang aan alle kinderen actief en op
                     identieke wijze willen aanbieden via de JGZ. Wij denken hierbij in ieder geval aan de uitvoering van medische screeningen
                     en het rijksvaccinatieprogramma. Vanwege de inhoudelijke samenhang met de andere onderwerpen in de Wet publieke gezondheid
                     en het karakter van die wet kiezen wij ervoor om – in lijn met het advies – dit pakket te borgen in de Wet publieke gezondheid.
                     Dit type activiteiten vastleggen in het nieuwe wettelijke stelsel voor jeugd zou ook strijdig zijn met de basisfilosofie van
                     die wet. Deze gaat immers uit van beleidsvrijheid voor gemeenten. De nadere invulling van dit basispakket voor alle kinderen
                     zal de komende periode plaatsvinden.
                  </text:p>
      <text:p text:style-name="algemeen">De activiteiten van de jeugdgezondheidszorg die niet uniform aan alle kinderen worden aangeboden, maar naar gelang de lokale
                  situatie, willen wij – eveneens in lijn met het advies – onderbrengen in het nieuwe wettelijke stelsel voor jeugd. Het gaat
                  dan vooral om activiteiten waar lokale beleidsvrijheid en samenhang met andere activiteiten in het jeugddomein van essentieel
                  belang is.
               </text:p>
      <text:h text:outline-level="4" text:style-name="divisiekop3">3.3.6 Samenwerking met Veiligheidshuizen
               </text:h>
      <text:p text:style-name="alineagroep">In het Veiligheidshuis werken verschillende instanties samen aan een integrale, probleemgerichte aanpak van complexe veiligheidsproblematiek.
                     Het doel van de samenwerking is het terugdringen van overlast, huiselijk geweld en criminaliteit. De deelnemende partners
                     signaleren problemen, bedenken oplossingen en voeren die samen uit. Werkprocessen worden op elkaar afgestemd, zodat strafrecht
                     en zorg elkaar aanvullen. Doelgroepen van het Veiligheidshuis zijn onder andere jeugdige veelplegers en daders van huiselijk
                     geweld.
                  </text:p>
      <text:p text:style-name="alineagroep.end">Gelet op de benodigde verbinding met de zorg voor deze groepen is het belangrijk dat waar nodig hulp en ondersteuning vanuit
                     het CJG beschikbaar is voor de doelgroep van het Veiligheidshuis en dat CJG en Veiligheidshuis nauw samenwerken. In verschillende
                     gemeenten wordt hier al ervaring mee opgedaan.
                  </text:p>
      <text:h text:outline-level="4" text:style-name="divisiekop3">3.3.7 Wetsvoorstel wijziging Wet op de jeugdzorg inclusief innovatieartikel
               </text:h>
      <text:p text:style-name="algemeen">De Tweede Kamer heeft de schriftelijke behandeling van het wetsvoorstel tot wijziging van de Wet op de jeugdzorg <text:note text:id="ID-138490-d28e1066" text:note-class="footnote"><text:note-citation text:label="15">15</text:note-citation><text:note-body><text:p> Tweede Kamer, vergaderjaar 2009–2010, 31 977, nr. 6.
               </text:p></text:note-body></text:note> afgerond. In onze brief van 30 september jl. hebben wij aangegeven dat wij ons beraden over de voortgang van dit wetsvoorstel.
                  Tijdens het AO van 6 oktober hebben wij toegezegd hierover met de VNG en het IPO te overleggen. Dit overleg heeft inmiddels
                  op 12 oktober jl. plaatsgevonden. Daarbij hebben wij aangegeven er waarde aan te hechten met bepaalde elementen uit dit wetsvoorstel
                  door te gaan, om een soort «loopplank» naar het nieuwe stelsel uit te leggen.
               </text:p>
      <text:p text:style-name="algemeen">Zoals ook aangegeven in onze brief van 30 september 2011 behelst het wetsvoorstel het volgende:</text:p>
      <text:list text:style-name="list-style-14">
        <text:list-item>
          <text:p text:style-name="list.start">De vorming van het CJG door gemeenten via goed bereikbare en herkenbare locaties.
                     </text:p>
        </text:list-item>
        <text:list-item>
          <text:p text:style-name="list.cont">Het maken van schriftelijke samenwerkingsafspraken onder voortouw van gemeenten, onder andere over zorgcoördinatie, met een
                        bevoegdheid van de burgemeester een instantie aan te wijzen die met coördinatie van zorg wordt belast.
                     </text:p>
        </text:list-item>
        <text:list-item>
          <text:p text:style-name="list.cont">Het inschakelen van Integraal Toezicht Jeugdzaken door gemeenten.
                     </text:p>
        </text:list-item>
        <text:list-item>
          <text:p text:style-name="list.cont">Een experimenteerartikel, waardoor gemeenten en provincies, vooruitlopende op de inwerkingtreding van het nieuwe wettelijke
                        stelsel, kunnen experimenteren met nieuwe werkvormen waarin gemeenten de regie hebben over de zorg voor jeugd.
                     </text:p>
        </text:list-item>
        <text:list-item>
          <text:p text:style-name="list.cont">Een experimenteerartikel op het terrein van JeugdzorgPlus (gesloten jeugdzorg) om ketensamenwerking met andere vormen van
                        jeugdzorg, het onderwijs en het veld van werk en inkomen te verbeteren.
                     </text:p>
        </text:list-item>
        <text:list-item>
          <text:p text:style-name="list.end">Maatregelen om de administratieve lasten te beperken en de beleidsvrijheid van medeoverheden te vergroten, zoals samenvoeging
                        van de provinciale doeluitkeringen en het schrappen van de duur van de zorg uit het indicatiebesluit van Bureau jeugdzorg.
                     </text:p>
        </text:list-item>
      </text:list>
      <text:p text:style-name="algemeen">Wij hebben in het overleg met IPO en VNG aangegeven vooruitlopend op een nieuw wettelijk stelsel waarde te hechten aan enkele
                  elementen uit dit wetsvoorstel. Het gaat ons om het zo spoedig mogelijk introduceren van doorzettingsmacht van de burgemeester
                  waar sprake is van problemen in de samenwerking tussen instellingen, het vergroten van innovatieruimte (met het «experimenteerartikel»)
                  van gemeenten en het vergroten van de beleidsvrijheid door het bundelen van financieringstromen binnen de huidige Wet op de
                  jeugdzorg.
               </text:p>
      <text:p text:style-name="algemeen">Met VNG en IPO hebben wij afgesproken dat wij op basis van een juridische analyse bezien welke toegevoegde waarde het huidige
                  wetsvoorstel biedt in de komende transitie, ook in relatie tot de voorgenomen termijn (2014) waarop de nieuwe Wet op de zorg
                  voor jeugd kan worden ingevoerd. Over de uitkomsten van deze analyse en ons overleg daarover zullen wij de Tweede Kamer informeren.
               </text:p>
      <text:h text:outline-level="3" text:style-name="divisiekop2">3.4 Gespecialiseerde zorg
               </text:h>
      <text:p text:style-name="algemeen">Alle zorg voor jeugd, ook de gespecialiseerde zorg (provinciale jeugdzorg, JeugdzorgPlus, jeugd-LVB, jeugd-GGZ, JGZ en jeugdbescherming
                  en jeugdreclassering) komt onder de verantwoordelijkheid van gemeenten. Samen met de ontschotting van geldstromen biedt dit
                  mogelijkheden voor integrale en daarmee effectievere hulp aan gezinnen. Hiermee kan de samenwerking rond gezinnen met meervoudige,
                  complexe problemen worden verbeterd. Er is een groep kinderen die, gegeven hun zware problematiek, zorg vanuit de Awbz nodig
                  heeft (begeleiding en/of, verpleging en/of persoonlijke verzorging) om in het (speciaal) onderwijs te kunnen functioneren.
                  In overleg met het ministerie van OCW bezien we hoe deze zorg in het nieuwe stelsel kan worden ingepast.
               </text:p>
      <text:h text:outline-level="4" text:style-name="divisiekop3">3.4.1 Jeugd-GGZ en jeugd-LVB
               </text:h>
      <text:p text:style-name="algemeen">De jeugd-GGZ is er voor jeugdigen met psychische klachten, die een psychiatrische behandeling noodzakelijk maken. Binnen dit
                  palet van zorg vallen onder andere de preventieve zorg – bijvoorbeeld cursussen voor Kinderen van Ouders met Psychiatrische
                  Problematiek (KOPP) –, gesprekken bij een eerstelijns psycholoog, alsmede de multidisciplinaire psychiatrische zorg, waarvan
                  het klinische deel zowel in (academische) psychiatrische ziekenhuizen als ook in centra voor vroegkinderlijke traumabehandeling
                  wordt geleverd.
               </text:p>
      <text:p text:style-name="algemeen">De jeugd-LVB zorg is er met name voor jongeren met een lichte verstandelijke berperking met gedragsproblemen, al dan niet
                  veroorzaakt door of gepaard gaand met een psychiatrische stoornis. Behandeling vindt voornamelijk plaats in negentien gespecialiseerde
                  Orthopedagogische Behandelcentra (OBC) en voor een beperkt deel in «reguliere» instellingen voor verstandelijk gehandicaptenzorg
                  met een LVB-toelating. Er zijn vijftien multifunctionele Centra in Nederland die (kortdurende) GGZ-behandeling bieden specifiek
                  voor LVB-jeugd.
               </text:p>
      <text:p text:style-name="algemeen">Net als voor andere vormen van jeugdzorg geldt voor de jeugd-GGZ en de jeugd-LVB zorg dat de vraag naar gespecialiseerde zorg
                  de afgelopen jaren is toegenomen. Tegelijkertijd kan geconstateerd worden dat de vraag om consultatie vanuit andere sectoren
                  groot is en tevens dat de eerstelijns jeugd-GGZ op dit vlak niet goed genoeg is ontwikkeld. Hierdoor wordt de druk op de gespecialiseerde
                  jeugd-GGZ vergroot. Dit geldt in min of meer vergelijkbare mate ook voor de jeugd-LVB zorg. Voor de jeugd-LVB doelgroep is
                  met name vroege screening op verstandelijke beperkingen en ontwikkelingsachterstanden en vroeghulp van belang. Dat is nu nog
                  onvoldoende ontwikkeld.
               </text:p>
      <text:p text:style-name="algemeen">Doordat gemeenten straks verantwoordelijk zijn, is er een stimulans om in te zetten op preventieve en lichtere vormen van
                  zorg en voor het zoveel als mogelijk benutten van de «eigen kracht». Door de integrale verantwoordelijkheid van gemeenten
                  worden tevens de huidige financiële barrières weggenomen voor vroegtijdige (consultatieve) inzet vanuit de jeugd-GGZ en jeugd-LVB
                  zorg in multidisciplinaire zorgtrajecten. Het beroep op de gespecialiseerde jeugd-GGZ en de behandelzorg voor LVB-jongeren
                  kan hiermee mogelijk worden teruggebracht.
               </text:p>
      <text:p text:style-name="algemeen">Naast de stimulans die gemeenten krijgen om de preventieve en eerstelijns GGZ te versterken, dragen zij straks ook de verantwoordelijkheid
                  voor de zeer specialistische GGZ die voor sommige jeugdigen nu eenmaal noodzakelijk blijft. De afgelopen jaren loopt de (jeugd)-GGZ
                  mee in de beweging van concentratie en specialisatie, die ook in de rest van de gezondheidszorg gaande is. Dit heeft als doel
                  de kwaliteit van zorg bij zeer complexe problematiek te verbeteren en te garanderen.
               </text:p>
      <text:h text:outline-level="4" text:style-name="divisiekop3">3.4.2 JeugdzorgPlus
               </text:h>
      <text:p text:style-name="algemeen">JeugdzorgPlus is een intensieve vorm van gespecialiseerde jeugdzorg die start met een rechterlijke machtiging en plaatsing
                  in een accommodatie voor gesloten jeugdzorg. Deze machtiging maakt het mogelijk jongeren in geslotenheid te behandelen en
                  beperkende maatregelen op te leggen. Plaatsing is bedoeld als time-out in een lopend traject dat al vanuit een instelling
                  voor jeugdzorg is gestart of als start van een (nieuw) traject gericht op herstel van maatschappelijk participeren. De tijd
                  die jeugdigen nu in geslotenheid doorbrengen, is nu gemiddeld elf maanden. De verblijfsduur zou korter moeten worden. Daarom
                  willen wij het effect van de behandeling verder vergroten. Dat vraagt een aanpak die zich niet alleen richt op de behandeling
                  binnen de instelling, maar ook op zijn omgeving, thuis en de school en het perspectief dat deze jongere daar of elders geboden
                  kan worden. Die aanpak heeft zich vertaald in een beleidskader zorgtrajecten, waarvan u eerder een concept heeft ontvangen<text:note text:id="ID-138490-d28e1170" text:note-class="footnote"><text:note-citation text:label="16">16</text:note-citation><text:note-body><text:p> Tweede Kamer, vergaderjaar 2010–2011, 31 389, nr. 100.
               </text:p></text:note-body></text:note>. Mede omdat er vanuit de Kamer vragen bestonden over de bestuurlijke betrokkenheid van provincies heeft nader overleg met
                  provincies en instellingen plaatsgevonden<text:note text:id="ID-138490-d28e1178" text:note-class="footnote"><text:note-citation text:label="17">17</text:note-citation><text:note-body><text:p> Tweede Kamer, vergaderjaar 2010–2011, 31 389, nr. 112.
               </text:p></text:note-body></text:note>. Dat overleg is vrijwel afgerond. De verwachting is daarom dat vanaf 2012 de trajectbenadering ingevoerd wordt in de vorm
                  van pilots waartoe de instellingen worden uitgenodigd voorstellen in te dienen.
               </text:p>
      <text:p text:style-name="algemeen">De overgang van jeugdzorgPlus behoeft in de transitiefase specifieke aandacht. In de eerste plaats omdat plaatsing in een
                  instelling voor jeugdzorg<text:span text:style-name="superscript">plus</text:span> betekent dat de rechter de jongere ingrijpend in zijn vrijheid beperkt. In de tweede plaats omdat de problematiek van deze
                  jongeren hoge eisen stelt aan het personeel en de accommodaties waar deze jongeren verblijven. Het in gebruik nemen en in
                  standhouden van dergelijke voorzieningen vraagt bovendien grote investeringen en verhoudingsgewijs hoge structurele lasten.
                  Tegelijkertijd zal de capaciteit op een voldoende niveau gegarandeerd moeten worden. Voor de instellingen geldt nu een opnameplicht
                  die vrijwel direct geëffectueerd moet kunnen worden wanneer de rechter in een crisissituatie een voorlopige machtiging verleent.
               </text:p>
      <text:p text:style-name="alineagroep">Voorts vraagt jeugdzorg<text:span text:style-name="superscript">plus</text:span> specifieke aandacht omdat deze vorm van gespecialiseerde jeugdzorg nog volop in ontwikkeling is. Dat betreft niet alleen
                     de hierboven beschreven ontwikkeling van «bedden naar trajecten», maar ook de capaciteit. Het valt op dit moment niet te voorspellen
                     wat in 2016 een reële behoefte zal zijn. Op dit moment worden 1 400 plaatsen jeugdzorgPlus gebruikt. Recent heeft de Kamer
                     daarover een brief ontvangen<text:note text:id="ID-138490-d28e1203" text:note-class="footnote"><text:note-citation text:label="18">18</text:note-citation><text:note-body><text:p> Tweede Kamer, vergaderjaar 2011–2012, 31 839, nr. 128.
               </text:p></text:note-body></text:note>. Deze omvang van feitelijk gebruik is beduidend lager dan eerdere ramingen. Tegelijkertijd is de verwachting dat een effectieve
                     trajectaanpak zal leiden tot een verdere daling van het gebruik. Daarnaast verschilt het gebruik per zorggebied.
                  </text:p>
      <text:p text:style-name="alineagroep.end">Met de VNG onderzoeken we welke afspraken gemaakt moeten worden over een landelijk dekkend niveau van gecertificeerde instellingen
                     jeugdzorgPlus. Eind van dit jaar zal hier duidelijkheid over zijn.<text:note text:id="ID-138490-d28e1214" text:note-class="footnote"><text:note-citation text:label="19">19</text:note-citation><text:note-body><text:p> Zie § 2.5: Daarin staan thema’s waarover voor Jeugdbescherming en jeugdreclassering afspraken moeten worden gemaakt tussen
                  Rijk en VNG. Deze thema’s zijn ook van toepassing voor jeugdzorgPlus.
               </text:p></text:note-body></text:note>
                     
                  </text:p>
      <text:h text:outline-level="3" text:style-name="divisiekop2">3.5 Gedwongen kader: jeugdbescherming en -reclassering
               </text:h>
      <text:p text:style-name="algemeen">Soms komen ouders hun plicht tot goed opvoeden onvoldoende na, kunnen jeugdigen thuis niet gezond en veilig opgroeien of vertonen
                  jongeren dusdanig grensoverschrijdend gedrag dat ingrijpen van de overheid nodig is. Gedwongen ingrijpen is een laatste redmiddel:
                  een ultimum remedium. Dat gebeurt pas wanneer andere middelen geen soelaas hebben geboden om de problemen te verminderen.
                  De jeugdbeschermingsmaatregelen zijn de dwangmiddelen die in het kader van het civiele jeugdbeschermingsrecht beschikbaar
                  zijn. Het betreft beperking of ontneming van het ouderlijk gezag. Bij de uitvoering van jeugdbeschermingsmaatregelen wordt
                  er veel gebruik gemaakt van de verschillende vormen van jeugdzorg. Voor de jeugdreclassering geldt dat dit een van de middelen
                  is naast een breed scala aan straffen en maatregelen die in het kader van het jeugdstrafrecht worden toegepast.
               </text:p>
      <text:p text:style-name="algemeen">De verantwoordelijkheid voor de uitvoering van jeugdbescherming en -reclassering wordt overgeheveld van de provincies naar
                  gemeenten. Doordat gemeenten, naast jeugdzorg, ook een verantwoordelijkheid hebben op diverse andere terreinen waaronder maatschappelijke
                  ondersteuning en werk en inkomen wordt een integrale aanpak van de vaak meervoudige problematiek die bij deze gezinnen speelt
                  eenvoudiger. Daarnaast krijgen gemeenten ook de (financiële) middelen in handen om eerder (preventief) in te grijpen.
               </text:p>
      <text:p text:style-name="algemeen">Zo kunnen gemeenten voorkomen dat problemen ernstiger worden en er strafrechtelijke dan wel civielrechtelijke maatregelen
                  moeten worden genomen.
               </text:p>
      <text:p text:style-name="algemeen">Omdat er ingegrepen wordt in de rechten van ouders en kind is het van belang dat er heldere kaders zijn voor de uitvoering
                  van de jeugdbescherming en jeugdreclassering. Bovendien moeten de bereikte resultaten en de afstemming binnen de jeugdbeschermings-
                  en jeugdstrafrechtketen ook in het nieuwe stelsel worden gewaarborgd.
               </text:p>
      <text:p text:style-name="algemeen">Daarom zijn zowel voor de jeugdbescherming als de jeugdreclassering in de bestuursafspraken 2011–2015 tussen het Rijk, de
                  VNG en het IPO specifieke voorwaarden afgesproken voor de decentralisatie. Het komende jaar zullen Rijk en VNG deze voorwaarden
                  gezamenlijk verder vormgeven. In dit kader zullen de volgende thema’s worden uitgewerkt: een leveringsplicht, kwaliteitseisen
                  aan gemeenten en uitvoerende instellingen, bovenlokale samenwerking, toezicht en verantwoording en passende financiële afspraken,
                  binnen het algemene financiële arrangement.
               </text:p>
      <text:p text:style-name="algemeen">In het kader van de stelselwijziging zal een evenwicht worden gezocht tussen het borgen van de kwaliteit en het aanbrengen
                  van prikkels voor verdere kwaliteitsverbetering. De kwaliteitsborging wordt bereikt door de hiervoor al beschreven voorwaarde
                  dat gemeenten de jeugdbescherming en jeugdreclassering inkopen bij organisaties die gecertificeerd zijn door een onafhankelijk
                  kwaliteitsinstituut. De organisatie moet een zodanig kwaliteitsbeleid voeren en over dusdanige systemen beschikken dat aantoonbaar
                  is dat kwaliteit wordt geleverd. Daarbij moet gedacht worden aan de volgende aspecten: de wijze van besturing van de organisatie,
                  de verantwoording en de informatievoorziening ten behoeve van de gemeente en het Rijk, de handhaving van kwaliteitseisen bij
                  de uitvoering, gebruikte methodieken en de kwalificatie van de medewerkers en de (bij)scholing.
               </text:p>
      <text:p text:style-name="algemeen">Met certificering tonen de organisaties aan dat zij verantwoorde kwaliteit leveren. Door het geven van de ruimte dat ook andere
                  organisaties zich kunnen laten certificeren voor de uitvoering van de jeugdbescherming en de jeugdreclassering, komen er prikkels
                  voor verdere kwaliteitsverbetering en concurrentie op prijs en kwaliteit. Gelijktijdig wordt er wetgeving voorbereid voor
                  een beroepsregister voor jeugdzorgwerkers, waaronder de (gezins)voogdijwerkers. Daarmee blijft de expertise die is opgebouwd
                  bij de jeugdbeschermings- en jeugdreclasseringmedewerkers behouden voor de sector.  Daarnaast is in het kader van het adolescentenstrafrecht
                  het van belang dat er goede samenwerking tot stand komt tussen de jeugdreclassering en de volwassenenreclassering.
               </text:p>
      <text:p text:style-name="algemeen">Het systeem van certificering zal in nauw overleg met de VNG cq. gemeenten worden uitgewerkt. Bij de specifieke invulling
                  zal aangesloten worden bij de «state of the art» op dit terrein.
               </text:p>
      <text:p text:style-name="algemeen">De verantwoordelijkheid voor de uitvoering van jeugdbescherming en jeugdreclassering wordt uiterlijk in 2016 overgeheveld
                  van de provincies naar gemeenten. Wanneer eerder dan in 2016 voldaan kan worden aan de voorwaarden is het mogelijk dat bepaalde
                  gemeenten eerder dan in 2016 de verantwoordelijkheid voor de uitvoering van jeugdbescherming en -reclassering overnemen.
               </text:p>
      <text:p text:style-name="algemeen">Dit dient uiteraard te gebeuren in goed overleg en op basis van sluitende afspraken tussen gemeenten, provincies, Rijk en
                  gecertificeerde aanbieders van jeugdbescherming- en reclassering.
               </text:p>
      <text:h text:outline-level="3" text:style-name="divisiekop2">3.6 Positie AMK, Raad voor de Kinderbescherming en kindertelefoon
               </text:h>
      <text:p text:style-name="algemeen">De aanpak van kindermishandeling en huiselijk geweld is gebaat bij een eenduidige taakverdeling en snelle interventies wanneer
                  dat nodig is. Optimalisering wat dit betreft is mogelijk. In de evaluatie van de Wet op de jeugdzorg is geconstateerd, dat
                  er een mogelijke overlap zit in de onderzoekstaken van het AMK en de Raad voor de Kinderbescherming. Wij gaan op dit moment
                  na wat deze mogelijke overlap behelst en komen, indien nodig, met voorstellen voor vereenvoudiging van de ketens. Het AMK
                  heeft nu een wettelijke bevoegdheid om zonder instemming van ouders onderzoek te doen. Die bevoegdheid moet in het nieuwe
                  stelsel blijven bestaan. Van die bevoegdheid moet zorgvuldig gebruik gemaakt worden. Ook in verband met een kwalitatief voldoende
                  rapportage aan de raad voor de kinderbescherming moet aan de kwaliteit van het werk eisen gesteld worden. De nieuwe wet biedt
                  daarvoor een kader.
               </text:p>
      <text:p text:style-name="algemeen">Zowel de AMK’s als de SHG’s (Steunpunt Huiselijk Geweld) beschikken over veel deskundigheid en vormen belangrijke schakels
                  in de hulpverleningsketen, de (jeugd)bescherming- en de (jeugd)strafrechtketen, die wij in het nieuwe stelsel zo veel mogelijk
                  willen borgen. Voor burgers en professionals is het in het nieuwe stelsel van belang dat er een duidelijk en herkenbaar punt
                  is waar men vermoedens van kindermishandeling en huiselijk geweld kan melden. Bij zowel de AMK’s als de SHG’s komen op dit
                  moment dergelijke meldingen binnen. In veel zaken van huiselijk geweld zijn ook kinderen betrokken als slachtoffer dan wel
                  als getuige van huiselijk geweld. Daarom willen we als eerste stap er voor zorgen dat de huidige AMK’s en de SHG’s verplicht
                  worden om te gaan samenwerken. Dat regelen we in de Wet verplichte meldcode. Dat wetsvoorstel is u onlangs toegezonden. Het
                  is vervolgens aan gemeenten om te bepalen hoe de taken en functies van deze organisaties in het nieuwe systeem verder worden
                  georganiseerd.
               </text:p>
      <text:p text:style-name="algemeen">Wij zien vooralsnog geen aanleiding om de huidige taken van de raad voor de kinderbescherming ter discussie te stellen in
                  het nieuwe stelsel. Wij vinden het van belang dat de raad voor de kinderbescherming daar waar wordt ingegrepen in de rechten
                  van ouders in het belang van het kind onafhankelijk advies uitbrengt aan de rechter en dat er sprake is van rechtsgelijkheid.
                  Verder is het van belang dat er juist bij deze decentralisatie sprake moet zijn van continuïteit in deze belangrijke schakel
                  in de jeugdbeschermings- en jeugdstrafrechtketen.
               </text:p>
      <text:p text:style-name="algemeen">Ook de kindertelefoon is een belangrijk onderdeel van de huidige Bureaus jeugdzorg. Wij willen de huidige functie van de kindertelefoon
                  in het nieuwe stelsel borgen. Ondanks dat deze functie een verantwoordelijkheid wordt van gemeenten hechten wij wel aan een
                  de toegankelijkheid van deze functie. In overleg met gemeenten willen wij nagaan hoe we deze toegankelijkheid kunnen borgen.
               </text:p>
      <text:h text:outline-level="3" text:style-name="divisiekop2">3.7 Transitie
               </text:h>
      <text:p text:style-name="algemeen">In de twee voorgaande brieven over de stelselwijziging zorg voor jeugd (Kamerstukken 31 839, nrs. 130 en 131), is uitvoerig ingegaan op het wetsvoorstel dat in voorbereiding is en het daarbij behorende tijdspad<text:note text:id="ID-138490-d28e1325" text:note-class="footnote"><text:note-citation text:label="20">20</text:note-citation><text:note-body><text:p> Tweede Kamer, vergaderjaar 2010–2011, 31 839, nr. 130 en nr. 131. 
               </text:p></text:note-body></text:note>.
               </text:p>
      <text:p text:style-name="algemeen">In de periode 2013–2016 gaan we de stelselwijziging doorvoeren. Het gaat daarbij uitdrukkelijk niet alleen om de decentralisatie
                  van taken en verantwoordelijkheden, maar ook om een transformatie en vernieuwing in de organisatie van de zorg en de werkwijzen
                  daarbij. Het is een complexe operatie waarin we tot zorginhoudelijke, bestuurlijke en financiële veranderingen willen komen.
                  En dit in samenhang met andere decentralisatieoperaties. Tegelijkertijd moet tijdens de transitieperiode de continuïteit en
                  de kwaliteit van zorg behouden blijven: «tijdens de verbouwing gaat de verkoop gewoon door».Dit gaat niet van zelf. Er is
                  commitment en draagvlak voor nodig bij de gemeenten. Daarom is het zo belangrijk dat Rijk en VNG hier het afgelopen jaar in
                  het kader van de Bestuurlijke Afspraken 2011–2015 uitvoerig met elkaar over in gesprek zijn geweest en dat allerlei gemeentelijke
                  verbanden (zoals de G4 en de G32 en het Platform middelgrote gemeenten) zich hierover in het afgelopen jaar ook expliciet
                  hebben uitgelaten.
               </text:p>
      <text:p text:style-name="algemeen">Tenslotte is het noodzakelijk dat er voldoende financiële middelen beschikbaar zijn voor het transitieproces. Dit hebben wij
                  eveneens in de Bestuurlijke Afspraken 2011–2015 vastgelegd.
               </text:p>
      <text:h text:outline-level="4" text:style-name="divisiekop3">3.7.1 Transitieplan
               </text:h>
      <text:p text:style-name="algemeen">We werken eraan om voor het eind van het jaar te komen tot een transitieplan. In het plan zullen we, samen met het IPO en
                  de VNG, de fasering van de stelselwijziging neerleggen en aangeven op welke wijze we de komende periode de gemeenten gaan
                  ondersteunen. Het gaat daarbij om zaken als: het beschikbaar stellen van feiten en cijfers over de zorgbehoefte individuele
                  gemeenten, een spoorboekje van de transitie zodat helder is wanneer wat gaat gebeuren, handreikingen en voorbeelden die gemeenten
                  kunnen gebruiken bij het opstellen van gemeentelijke en regionale transitieplannen. Ook het idee van de VNG om transitiebrigades
                  in te stellen nemen we mee in dit plan. Daarnaast betrekken we hier uiteraard ook de zorgverzekeraars en zorgkantoren bij,
                  die nu de Zorgverzekeringswet en de Awbz uitvoeren.
               </text:p>
      <text:p text:style-name="algemeen">De transitie heeft twee dimensies:</text:p>
      <text:list text:style-name="list-style-15">
        <text:list-item text:start-value="1">
          <text:p text:style-name="list.start">De wijziging van de bestuurlijke structuur en de organisatie van de uitvoering. Voor beide aspecten wordt de huidige situatie
                        in kaart gebracht en de gewenste lokale situatie.
                     </text:p>
        </text:list-item>
        <text:list-item text:start-value="2">
          <text:p text:style-name="list.end">De zorginhoudelijke vernieuwing is een doorlopend leerproces dat om eigen randvoorwaarden en om een eigen infrastructuur vraagt.
                        Hier zijn ook andere partijen dan gemeenten, Rijk en zorgaanbieders van belang, met name cliëntenorganisaties, beroepsgroepen
                        en landelijke organisaties die zich richten op methodiekontwikkeling.
                     </text:p>
        </text:list-item>
      </text:list>
      <text:p text:style-name="algemeen">Het transitieplan richt zich primair op de structuur- en organisatiewijziging. Het plan strekt zich uit over de hele transitieperiode.
                  Het is uitdrukkelijk een groeidocument omdat op dit moment nog niet alle activiteiten tot en met 2016 kunnen worden uitgewerkt.
                  De periode tot aan begin 2013 kan op dit moment het best worden overzien.
               </text:p>
      <text:p text:style-name="algemeen">Het zwaartepunt van de transitie ligt op het niveau van de gemeenten en de regio’s. Ook zorgkantoren en zorgverzekeraars hebben
                  een belangrijke rol bij kennisoverdracht, verleggen van de indicatiestelling en integrale zorgtoewijzing vooruitlopend op
                  de daadwerkelijke invoering van het nieuwe wettelijke stelsel. Hierbij is landelijke facilitering nodig. Het gaat om ondersteuning
                  van deze partijen door het verstrekken van algemene informatie, verspreiden van goede voorbeelden, handreikingen, samenwerkingsafspraken
                  en het leveren van meedenkkracht vanuit de ministeries.
               </text:p>
      <text:p text:style-name="algemeen">Begin 2012 zullen wij in overleg met partijen een opdracht uitzetten voor een Arbeidsmarkteffecten rapportage (AER). Dit biedt
                  voor de transitie van de jeugdzorg inzicht in de kansen en risico’s voor het personeel en de organisaties. Hiermee komen wij
                  tegemoet aan de toezegging gedaan in het spoeddebat over Jeugdzorg in Limburg op 8 maart 2011.
               </text:p>
      <text:h text:outline-level="4" text:style-name="divisiekop3">3.7.2 Fasering
               </text:h>
      <text:p text:style-name="alineagroep">Uiterlijk 2016 moet de decentralisatie van alle onderdelen van de jeugdzorg gerealiseerd zijn. Conform het Regeerakkoord is
                     2013 een overgangsjaar voor de begeleiding vanuit de Awbz naar de Wmo. Ook de begeleiding vanuit de Awbz aan jeugdigen valt
                     hieronder. Dit is de eerste fase van transitie van de jeugdzorg.
                  </text:p>
      <text:p text:style-name="alineagroep.end">Vervolgens is de vraag of de overige taken gefaseerd worden overgeheveld of zoveel mogelijk in één keer. Vanuit het veld ontvangen
                     wij vooral signalen voor het laatste. De voor- en nadelen hiervan worden in kaart gebracht en besluitvorming hierover wordt
                     neergelegd in eerdergenoemd transitieplan.
                  </text:p>
      <text:h text:outline-level="4" text:style-name="divisiekop3">3.7.3 Monitoring door transitiecommissie
               </text:h>
      <text:p text:style-name="alineagroep">Omdat de veranderoperatie complex is, is het belangrijk dat we goed zicht houden op de voortgang ervan. Om de vinger aan de
                     pols te houden stellen we, zoals afgesproken in de Bestuurlijke Afspraken 2011–2015, als Rijk, VNG en IPO gezamenlijk een
                     transitiecommissie in. De commissie moet zicht houden op het transitieproces dat vooral in de regio’s zelf moet plaatsvinden.
                  </text:p>
      <text:p text:style-name="alineagroep">Waar nodig moet deze commissie dit proces aanjagen en ondersteunen en relevante ontwikkelingen signaleren.</text:p>
      <text:p text:style-name="alineagroep.end">Concreet betekent dit dat de commissie wat ons betreft verantwoordelijk wordt gemaakt voor de volgende taken:</text:p>
      <text:list text:style-name="list-style-16">
        <text:list-item>
          <text:p text:style-name="list.start">ontwikkeling van een monitor en met behulp daarvan voortgang monitoren;
                        </text:p>
        </text:list-item>
        <text:list-item>
          <text:p text:style-name="list.cont">aan de hand van monitor gesprekken voeren in de regio over voortgang;
                        </text:p>
        </text:list-item>
        <text:list-item>
          <text:p text:style-name="list.cont">procesondersteuning op landelijk niveau met de betrokken overheden en landelijke organisaties van zorgaanbieders, beroepsgroepen
                           en cliënten;
                        </text:p>
        </text:list-item>
        <text:list-item>
          <text:p text:style-name="list.end">terugkoppeling aan opdrachtgevers over stand van zaken, signaleren knelpunten en ontwikkelingen.
                        </text:p>
        </text:list-item>
      </text:list>
      <text:p text:style-name="algemeen">De commissie bestaat uit gezaghebbende personen uit de wereld van het openbaar bestuur, de wetenschap en de praktijk van de
                  zorg voor jeugd.
               </text:p>
      <text:h text:outline-level="4" text:style-name="divisiekop3">3.7.4 Invoeringskosten
               </text:h>
      <text:p text:style-name="alineagroep">In het transitieplan wordt ook een financiële paragraaf opgenomen over het beschikbare budget voor de implementatie. Voor
                     de invoeringskosten van het nieuwe stelsel zorg en ondersteuning voor jeugd stelt het Rijk incidenteel € 64 miljoen beschikbaar
                     (€ 16 miljoen in 2012 en € 48 miljoen in 2013). Rijk, IPO en VNG zullen binnenkort afspraken maken over de inzet van deze
                     middelen in 2012.
                  </text:p>
      <text:p text:style-name="alineagroep.end">Het is van groot belang dat het personeel met kennis van en ervaring op het gebied van de zorg voor jeugd zoveel mogelijk
                     behouden blijft voor de zorg voor jeugd en dat de frictiekosten zo beperkt mogelijk zijn. Niet alleen om schaarse deskundigheid
                     beschikbaar te hebben, maar ook om onnodige frictiekosten te beperken. Hierover zullen afspraken worden gemaakt tussen werkgevers
                     en werknemers, respectievelijk zorgverzekeraars, provincies en gemeenten.
                  </text:p>
      <text:h text:outline-level="4" text:style-name="divisiekop3">3.7.5 Ondersteuningsprogramma transitie
               </text:h>
      <text:p text:style-name="algemeen">Het Rijk en VNG zullen mede op basis van input uit de transitiecommissie – algemene en maatwerk – activiteiten uitvoeren om
                  gemeenten en zorgaanbieders te ondersteunen bij de voorbereiding op hun nieuwe taken. Daarbij wordt uiteraard ook de deskundigheid
                  en inzet vanuit de provincies en het IPO, zorgverzekeraars, brancheorganisaties en kennisinstituten benut. Er wordt daartoe
                  een ondersteuningstructuur en -aanbod ingericht. Om goed gevoed te worden vanuit de praktijk wordt een netwerk van lokale
                  en regionale transitiemanagers gevormd en geput uit  regionale transitieplannen. De ondersteuning richt zich uitdrukkelijk
                  ook op de koplopers en op mogelijkheden om tot innovatie te komen vooruitlopend op de invoering van de nieuwe wetgeving.
               </text:p>
      <text:h text:outline-level="4" text:style-name="divisiekop3">3.7.6 Ruimte voor innovatie
               </text:h>
      <text:p text:style-name="algemeen">Op verschillende plaatsen in het land wordt binnen de huidige wettelijke kaders al de ruimte gezocht en samengewerkt om de
                  ondersteuning en zorg voor jeugd te verbeteren. Dit is positief en draagt bij aan de ambitie om een vloeiende transitie te
                  realiseren. Formele innovatieruimte buiten de huidige wettelijke kaders ontstaat als het wetsvoorstel tot opname van een innovatieartikel
                  in de bestaande wet op de jeugdzorg wordt aanvaard. Dit wetsvoorstel ligt in de Tweede Kamer en maakt het mogelijk om in transitieperiode
                  formeel al verantwoordelijkheden over te hevelen van provincies naar gemeenten.
               </text:p>
      <text:p text:style-name="algemeen">In het transitieplan maken we afspraken over ruimte voor innovatie, de wijze van ondersteuning en kennisuitwisseling hierover.
                  Een belangrijke aandachtpunt is de samenhang met andere verandertrajecten. Urgent is de samenhang met passend onderwijs. Ter
                  voorbereiding op de zorgplicht passend onderwijs moeten schoolbesturen op 1 maart 2013 hun zorgplannen afgestemd hebben met
                  gemeenten en de jeugdzorg en opgestuurd hebben naar de inspectie van het onderwijs. Rekening houdend met een begrotingscyclus
                  van gemeenten zullen zorgplannen in het voorjaar van 2012 al met gemeenten worden besproken. Hier dienen passend onderwijs,
                  de stelselwijziging jeugd en de begeleiding vanuit de Wmo daar waar nodig op elkaar in te haken. De ministeries van VWS en
                  OCW zullen een aantal gemeenten de kans bieden om voor te lopen en een integrale aanpak van zorg en passend onderwijs voor
                  jeugdigen op te zetten. Op dit moment wordt al samen gewerkt aan afspraken over de ondersteuning van integrale pilots passend
                  onderwijs en jeugdzorg.
               </text:p>
      <text:p><draw:frame draw:name="Box4" draw:style-name="frame.box" draw:z-index="0" svg:width="5.7693in" text:anchor-type="paragraph"><draw:text-box fo:min-height="0.2in"><text:p text:style-name="tussenkop"><text:span text:style-name="tussenkop_vet">Praktijkvoorbeeld Passend onderwijs-zorg</text:span></text:p><text:p text:style-name="box.end">In Zuid-Oost Brabant hebben gemeenten, samenwerkingsverbanden voortgezet onderwijs van Eindhoven en Helmond en de provincie
                     de handen ineen geslagen om de werelden van onderwijs en zorg voor jeugd dichter bij elkaar te brengen, deels te integreren
                     en daardoor efficiënter te organiseren. Deze aanpak krijgt onder andere vorm in nieuw op te zetten schoolteams. Doel van deze
                     teams is om de ondersteuning en begeleiding van jongeren in de leeftijd van 12 tot 18 jaar en hun ouders thuis, op school
                     en op straat integraal aan te bieden en hiervoor teams samen te stellen van onderwijs- en zorgprofessionals (van regulier
                     en speciaal onderwijs, maatschappelijk werk en de jeugdzorgaanbieder) die gezamenlijk op school aanwezig zijn voor de ondersteuning
                     van  jongeren, ouders en leerkrachten. De teams starten op 1 januari 2012. Zuid-Oost Brabant heeft zich aangemeld als voorloper.
                     Gemeenten, provincie, schoolbesturen en Rijk bekijken samen hoe deze nieuwe manier van werken al in 2012 mogelijk gemaakt
                     kan worden.
                  </text:p></draw:text-box></draw:frame></text:p>
      <text:h text:outline-level="3" text:style-name="divisiekop2">3.8 Financiering
               </text:h>
      <text:p text:style-name="algemeen">In de Bestuurlijke Afspraken 2011–2015 is afgesproken dat alle middelen voor zorg voor jeugd overgaan naar gemeenten. In 2009
                  bedroeg het totaalbedrag voor de zorg voor jeugd ruim € 3 miljard (dat is exclusief het bedrag dat gemeenten al ontvangen
                  voor de CJG’s: circa € 0,3 mld). In de Bestuurlijke Afspraken 2011–2015 is afgesproken dat alle middelen voor jeugd worden
                  opgenomen in het Gemeentefonds, bij voorkeur in een decentralisatie-uitkering. Gemeenten kunnen met dit geld zelf prioriteiten
                  stellen en er is een stimulans om meer te investeren in preventie. Om dit goed te kunnen doen moeten gemeenten weten wat de
                  zorgvraag is van hun inwoners. Gegevens hierover liggen vast in verschillende registraties. Het SCP (Sociaal Cultureel Planbureau)
                  heeft de gegevens over de aantallen zorggebruikers bij elkaar gebracht en levert deze eind 2011 op. De informatie over het
                  historisch budget per gemeente komt pas in de loop van 2012 beschikbaar, aangezien het een ingewikkelde analyse vergt van
                  gegevens uit veel verschillende bronnen.
               </text:p>
      <text:h text:outline-level="4" text:style-name="divisiekop3">3.8.1 Verdeelmodel
               </text:h>
      <text:p text:style-name="algemeen">Wij hebben aan het SCP en onderzoeksbureau Cebeon opdracht gegeven om op basis van de historische budgetten en een uitgebreid
                  onderzoek naar de achtergrondkenmerken van jeugdigen een objectief verdeelmodel te maken. De elementen van dit model worden
                  afgestemd met de fondsbeheerders (BZK en Financiën). Samen met de fondsbeheerders en de VNG wordt het verdeelmodel uitgewerkt
                  en bezien welke indexatie van het totale bedrag wordt toegepast. Deze uitwerking zal uiteindelijk in een algemene maatregel
                  van bestuur worden vastgelegd, uiterlijk een jaar voordat de overheveling van bedragen plaatsvindt.
               </text:p>
      <text:h text:outline-level="4" text:style-name="divisiekop3">3.8.2 Marktordening
               </text:h>
      <text:p text:style-name="alineagroep">Gemeenten krijgen straks te maken met bekende en onbekende aanbieders van zorg en ondersteuning voor kinderen en hun ouders
                     of andere verzorgers. Het intersectorale aanbod in het nieuwe stelsel kan tot stand komen bij de bestaande organisaties die
                     zorg leveren, maar ook bij ZZP’ers en nieuwe toetreders.
                  </text:p>
      <text:p text:style-name="alineagroep.end">Om het toegroeien naar deze nieuwe situatie te ondersteunen wordt momenteel een marktanalyse Jeugd en gemeenten uitgevoerd
                     (door onderzoeksbureau BMC). Het product is een advies over de meest geschikte inkoopmodellen van zorg voor jeugd. Dit advies
                     bevat ook een toelichting op de eventueel te nemen maatregelen. Dit kunnen maatregelen op rijksniveau zijn, bijvoorbeeld een
                     landelijke bekostigingsregeling of het kan gaan om maatregelen die gemeenten onderling, bijvoorbeeld met de VNG, kunnen treffen.
                  </text:p>
      <text:p text:style-name="algemeen">Gemeenten kunnen verschillende modellen voor de bekostiging van zorg voor jeugd hanteren. Zowel de mogelijkheden van subsidiëren
                  als van inkoop worden onderzocht. Ook kunnen gemeenten ervoor kiezen om, naast het inkopen of subsidiëren van zorg in natura,
                  gebruik te maken van een pgb. Gemeenten kunnen ook besluiten taken of delen van taken zelf uit te voeren en dus niet in te
                  kopen.
               </text:p>
      <text:h text:outline-level="4" text:style-name="divisiekop3">3.8.3 Eigen bijdrage
               </text:h>
      <text:p text:style-name="algemeen">In het Regeerakkoord is opgenomen dat er jeugdzorgbreed een eigen bijdrage wordt ingevoerd. Vanuit de Tweede Kamer zijn vragen
                  gesteld over de eigen bijdrage. Naar de invoering van de eigen bijdrage wordt nader onderzoek verricht. Voor de zomer van
                  2012 komen wij met een nader voorstel hierover.
               </text:p>
      <text:h text:outline-level="4" text:style-name="divisiekop3">3.8.4 Besparing € 300 miljoen
               </text:h>
      <text:p text:style-name="alineagroep">Gemeenten hebben zelf aangegeven forse besparingsmogelijkheden te zien door de overlap tussen sectoren te voorkomen. Ook zien
                     zij mogelijkheden om te besparen door integrale hulpverlening, uitgaande van de eigen kracht van de jeugdige en zijn opvoedingssysteem.
                     De verwachting is dat dit leidt tot een forse vermindering van de instroom in zwaardere specialistische zorg. De door de gemeenten
                     te realiseren besparing voor het jeugddomein kent een oplopende reeks in het regeerakkoord en de Bestuurlijke Afspraken. Deze
                     bedraagt netto € 80 miljoen in 2015, oplopend tot € 300 miljoen vanaf 2017. Het is gebruikelijk om kortingen toe te passen
                     bij decentralisaties. Bijzonder aan de overheveling van de zorg voor jeugdigen is dat het een groot aantal verschillende domeinen
                     betreft die onder één aansturing worden gebracht.
                  </text:p>
      <text:p text:style-name="alineagroep.end">De doelmatigheidswinst kan hierdoor ook groter zijn.<text:note text:id="ID-138490-d28e1592" text:note-class="footnote"><text:note-citation text:label="21">21</text:note-citation><text:note-body><text:p> Toezegging Plenaire begrotingsbehandeling 2011.</text:p></text:note-body></text:note>
                     
                  </text:p>
      <text:h text:outline-level="2" text:style-name="divisiekop1">4. Tot slot
               </text:h>
      <text:p text:style-name="algemeen">De stelselwijziging zorg voor jeugd is een complexe opgave voor alle betrokkenen, waarin we tot veranderingen willen komen
                  op zorginhoudelijk, bestuurlijk en financieel gebied. Uit bovenstaande blijkt welke vraagstukken aan de orde zijn en op welke
                  manier het kabinet aan de stelselwijziging werkt. Belangrijke mijlpalen op korte termijn zijn het transitieplan, dat u eind
                  dit jaar ontvangt, en het wetsvoorstel dat begin 2012 voor consultatie aan betrokkenen wordt aangeboden. Uiterlijk eind 2012
                  stuurt het kabinet dit wetsvoorstel aan Uw Kamer.<text:note text:id="ID-138490-d28e1619" text:note-class="footnote"><text:note-citation text:label="22">22</text:note-citation><text:note-body><text:p> In dit wetsvoorstel wordt zoals toegezegd in de brief van de minister van VWS van 25 oktober 2011 aan de Eerste kamer (DBO-3087018)
                  de Toezegging Rechtspositie jeugdigen bij toepassing vrijheidsbeperkende maatregelen (30 644) (T00969) meegenomen. 
               </text:p></text:note-body></text:note>
                  
               </text:p>
      <text:p text:style-name="algemeen">Het Rijk, de VNG en het IPO beschouwen de decentralisatie als een gezamenlijke verantwoordelijkheid en maken onder andere
                  afspraken over het transitietraject, het tijdpad en de specifieke maatregelen voor specifieke groepen. Cliënten en professionals
                  worden nauw betrokken: er is een nieuwe landelijke overlegstructuur ingericht met vertegenwoordigers van kinderen en ouders,
                  beroepsverenigingen en brancheorganisaties.
               </text:p>
      <text:p text:style-name="algemeen">Gaandeweg zullen er nieuwe vragen en dilemma’s gaan ontstaan, die aanpassing van het decentralisatietraject vereisen. Ook
                  zal de werking van het huidige stelsel de aandacht blijven vragen.
               </text:p>
      <text:p text:style-name="algemeen">Wij zullen de Tweede Kamer periodiek op de hoogte houden van de voortgang van dit proces en verheugen ons op de gedachtewisseling
                  hierover. Wij streven naar een politiek zo breed mogelijk gedragen aanpak in lijn met de bevindingen van de parlementaire
                  werkgroep.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