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81
      <text:tab/>MOTIE VAN HET LID VAN VLIET </text:h>
      <text:p text:style-name="ifm_p_ifm">Voorgesteld 14 juni 2016</text:p>
      <text:p text:style-name="ifm_p_mt.3.76mm_ifm">De Kamer,</text:p>
      <text:p text:style-name="ifm_p_mt.3.76mm_ifm">gehoord de beraadslaging,</text:p>
      <text:p text:style-name="ifm_p_mt.3.76mm_ifm">overwegende dat de op punten verouderde toelichting op Tabel I bij de Wet op de omzetbelasting 1968 voor verwarring zorgt bij het bepalen van het juiste btw-tarief voor medische hulpmiddelen waardoor inspecteurs zelfs tot verschillende oordelen kunnen komen bij identieke hulpmiddelen;</text:p>
      <text:p text:style-name="ifm_p_mt.3.76mm_ifm">overwegende dat hierover nog nadere discussie met de regering is vereist maar dat er een acuut probleem is met de omschrijving van nierdialysevloeistof in post a 6 dat we nu kunnen oplossen;</text:p>
      <text:p text:style-name="ifm_p_mt.3.76mm_ifm">overwegende dat tegenwoordig dialyseconcentraat wordt gebruikt in plaats van dialysevloeistof bij exact dezelfde toepassing;</text:p>
      <text:p text:style-name="ifm_p_mt.3.76mm_ifm">verzoekt de regering om,in de toelichting op post a 6 op te nemen dat met dialysevloeistof ook dialyseconcentraat wordt bedoeld en om onder post a 35 op te nemen dat dialysevloeistof en -concentraat zonder registratienummer (RVG-nummer) gezien worden als «onderdelen/toebehoren bij een kunstnier»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astingdienst; Motie; Motie van het lid Van Vliet over de omschrijving van nierdialysevloeistof in de Wet op de omzetbelasting</dc:title>
    <meta:user-defined meta:name="OVERHEIDop.ParlID/DC.identifier">kst-31066-281</meta:user-defined>
    <meta:user-defined meta:name="OVERHEIDop.ondernummer">281</meta:user-defined>
    <meta:user-defined meta:name="DCTERMS.W3CDTF/DCTERMS.available">2016-06-1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Van Vliet over de omschrijving van nierdialysevloeistof in de Wet op de omzetbelasting</meta:user-defined>
    <meta:user-defined meta:name="OVERHEIDop.Parlementair/DC.type">Kamerstuk</meta:user-defined>
    <meta:user-defined meta:name="OVERHEIDop.indiener">R.A. van Vliet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Van Vliet over de omschrijving van nierdialysevloeistof in de Wet op de omzet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