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5-1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25<text:tab/>Ecologische hoofdstructuur</text:h>
      <text:h text:style-name="ifm_p_font.bold_size.9.06pt_mt.18.8mm_indent.-58.5mm_ifm" text:outline-level="1">Nr. 153
      <text:tab/>BRIEF VAN DE STAATSSECRETARIS VAN ECONOMISCHE ZAKEN, LANDBOUW EN INNOVATIE</text:h>
      <text:p text:style-name="ifm_p_mt.3.76mm_ifm">Aan de Voorzitter van de Tweede Kamer der Staten-Generaal</text:p>
      <text:p text:style-name="ifm_p_mt.3.76mm_ifm">Den Haag, 10 februari 2012</text:p>
      <text:p text:style-name="ifm_p_mt.3.76mm_ifm">Samen met de minister van Binnenlandse Zaken en Koninkrijksrelaties heb ik de afgelopen weken overleg gevoerd met de provincies over het vervolgtraject decentralisatie natuur, zoals ik in mijn brief van 22 december 2011 (TK 2011–2012, 30 825, nr. 150) heb aangekondigd.</text:p>
      <text:p text:style-name="ifm_p_ifm">Hierbij informeer ik u, mede namens de minister van Binnenlandse Zaken en Koninkrijksrelaties, over de uitkomsten van het overleg met de provincies.</text:p>
      <text:p text:style-name="ifm_p_mt.3.76mm_ifm">Het overleg heeft geresulteerd in uitvoeringsafspraken bij het onderhandelingsakkoord decentralisatie natuur van 20 september 2011 en aanvullende afspraken van 7 december 2011. Deze uitvoeringsafspraken heb ik zojuist samen met de heer Remkes, voorzitter van het Interprovinciaal Overleg, aangeboden aan de Colleges van Gedeputeerden Staten van de 12 provincies.</text:p>
      <text:p text:style-name="ifm_p_ifm">De gezamenlijke brief en uitvoeringsafspraken zijn als bijlagen bij deze brief gevoegd.<text:note text:id="noot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825, nr. 153<text:tab/><text:page-number text:select-page="current"/></text:p>
      </style:footer>
    </style:master-page>
    <style:master-page style:name="Landscape" style:page-layout-name="landscape-margin-text">
      <style:footer>
        <text:p text:style-name="footer">Tweede Kamer, vergaderjaar 2011-2012, 30 825,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Ecologische hoofdstructuur ; Brief regering; Vervolgtraject en uitvoeringsafspraken decentralisatie natuur</dc:title>
    <meta:user-defined meta:name="OVERHEIDop.ParlID/DC.identifier">kst-30825-153</meta:user-defined>
    <meta:user-defined meta:name="OVERHEIDop.ondernummer">153</meta:user-defined>
    <meta:user-defined meta:name="DCTERMS.W3CDTF/DCTERMS.available">2012-02-16</meta:user-defined>
    <meta:user-defined meta:name="OVERHEIDop.KamerstukTypen/DC.type">Brief</meta:user-defined>
    <meta:user-defined meta:name="OVERHEIDop.dossiernummer">30825</meta:user-defined>
    <meta:user-defined meta:name="OVERHEIDop.documenttitel">Vervolgtraject en uitvoeringsafspraken decentralisatie natuur</meta:user-defined>
    <meta:user-defined meta:name="OVERHEIDop.Parlementair/DC.type">Kamerstuk</meta:user-defined>
    <meta:user-defined meta:name="OVERHEIDop.indiener">H. Bleker</meta:user-defined>
    <meta:user-defined meta:name="OVERHEIDop.vergaderjaar">2011-2012</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 Brief regering; Vervolgtraject en uitvoeringsafspraken decentralisatie natuur</meta:user-defined>
    <meta:user-defined meta:name="OVERHEIDop.publicationName">Kamerstuk</meta:user-defined>
    <meta:user-defined meta:name="OVERHEID.Organisatietype/OVERHEID.organisationType">staten generaal</meta:user-defined>
    <meta:user-defined meta:name="DCTERMS.W3CDTF/DCTERMS.issued">2012-02-10</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