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1
      <text:tab/>MOTIE VAN DE LEDEN JAN VOS EN VAN VELDHOVEN 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er doelstellingen zijn voor de hoeveelheid duurzame energie in 2020 en 2023 (14% en 16%) en er daarnaast gestreefd wordt naar een volledig duurzame energievoorziening in 2050 in het regeerakkoord van 2012;</text:p>
      <text:p text:style-name="ifm_p_mt.3.76mm_ifm">overwegende dat er in de tussenliggende jaren geen concrete doelstellingen zijn voor de hoeveelheid duurzame energie en de regering wil sturen op alleen CO<text:span text:style-name="ifm_span_font.subscript_ifm">2</text:span>-reductie, maar dat duurzame energie en energiebesparing cruciaal zullen zijn bij het behalen van dat doel;</text:p>
      <text:p text:style-name="ifm_p_mt.3.76mm_ifm">verzoekt de regering, burgers en ondernemers perspectief te geven na 2023, door een geloofwaardig tussendoel te stellen voor de hoeveelheid duurzame energie in 2030, met als minimum 30% duurzame energie in dat jaar,</text:p>
      <text:p text:style-name="ifm_p_mt.3.76mm_ifm">en gaat over tot de orde van de dag.</text:p>
      <text:p text:style-name="ifm_p_mt.3.76mm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Jan Vos en Van Veldhoven over een tussendoel voor de hoeveelheid duurzame energie in 2030</dc:title>
    <meta:user-defined meta:name="OVERHEIDop.ParlID/DC.identifier">kst-30196-511</meta:user-defined>
    <meta:user-defined meta:name="OVERHEIDop.ondernummer">511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Jan Vos en Van Veldhoven over een tussendoel voor de hoeveelheid duurzame energie in 2030</meta:user-defined>
    <meta:user-defined meta:name="OVERHEIDop.Parlementair/DC.type">Kamerstuk</meta:user-defined>
    <meta:user-defined meta:name="OVERHEIDop.indiener">S. van Veldhoven</meta:user-defined>
    <meta:user-defined meta:name="OVERHEIDop.indiener">J.C. (Jan) Vo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Jan Vos en Van Veldhoven over een tussendoel voor de hoeveelheid duurzame energie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