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19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191
      <text:tab/>BRIEF VAN DE STAATSSECRETARIS VAN INFRASTRUCTUUR EN MILIEU</text:h>
      <text:p text:style-name="ifm_p_mt.3.76mm_ifm">Aan de Voorzitter van de Tweede Kamer der Staten-Generaal</text:p>
      <text:p text:style-name="ifm_p_mt.3.76mm_ifm">Den Haag, 17 december 2013</text:p>
      <text:p text:style-name="ifm_p_mt.3.76mm_ifm">Hierbij bied ik u het kabinetsbesluit Verlengen Nationaal Samenwerkingsprogramma Luchtkwaliteit (NSL) aan<text:note text:id="ID-273549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Het voornemen om het NSL te verlengen is op 25 maart 2013 aangekondigd in een brief naar de Tweede Kamer.</text:p>
      <text:p text:style-name="ifm_p_mt.3.76mm_ifm">Voor de totstandkoming van dit kabinetsbesluit is de voorgeschreven inspraakprocedure gevolgd. De reacties op de inspraak zijn opgenomen in de Nota van Antwoord, welke eveneens is bijgevoegd<text:note text:id="ID-273549-d37e84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 De inspraakprocedure heeft geen aanleiding gegeven tot wijzigingen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175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175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luchtkwaliteit 2005; Brief regering; Kabinetsbesluit Verlengen Nationaal Samenwerkingsprogramma Luchtkwaliteit en nota van antwoord op inspraakreacties</dc:title>
    <meta:user-defined meta:name="OVERHEIDop.ParlID/DC.identifier">kst-30175-191</meta:user-defined>
    <meta:user-defined meta:name="OVERHEIDop.ondernummer">191</meta:user-defined>
    <meta:user-defined meta:name="DCTERMS.W3CDTF/DCTERMS.available">2013-12-24</meta:user-defined>
    <meta:user-defined meta:name="OVERHEIDop.KamerstukTypen/DC.type">Brief</meta:user-defined>
    <meta:user-defined meta:name="OVERHEIDop.dossiernummer">30175</meta:user-defined>
    <meta:user-defined meta:name="OVERHEIDop.documenttitel">Kabinetsbesluit Verlengen Nationaal Samenwerkingsprogramma Luchtkwaliteit en nota van antwoord op inspraakreacties</meta:user-defined>
    <meta:user-defined meta:name="OVERHEIDop.Parlementair/DC.type">Kamerstuk</meta:user-defined>
    <meta:user-defined meta:name="OVERHEIDop.indiener">W.J. Mansveld</meta:user-defined>
    <meta:user-defined meta:name="OVERHEIDop.vergaderjaar">2013-2014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Brief regering; Kabinetsbesluit Verlengen Nationaal Samenwerkingsprogramma Luchtkwaliteit en nota van antwoord op inspraakrea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7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