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2-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62<text:tab/>Nationaal Zeehavenbeleid</text:h>
      <text:h text:style-name="ifm_p_font.bold_size.9.06pt_mt.18.8mm_indent.-58.5mm_ifm" text:outline-level="1">Nr. 47
      <text:tab/>MOTIE VAN HET LID VAN EIJS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overwegende dat vergunnings-, toezichts- en handhavingstaken (VTH-taken) en expertise verspreid zijn over meerdere bevoegde gezagen en instanties en dat goede kennis van zaken cruciaal is om vervuiling te voorkomen;</text:p>
      <text:p text:style-name="ifm_p_mt.3.76mm_ifm">verzoekt de regering, te inventariseren hoe informatie en expertise zo efficiënt mogelijk gedeeld kan worden tussen bevoegde gezagen en hoe eventuele kennislacunes aangevuld kunnen word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62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62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al Zeehavenbeleid; Motie; Motie van het lid Van Eijs over het efficiënt delen van informatie en expertise</dc:title>
    <meta:user-defined meta:name="OVERHEIDop.ParlID/DC.identifier">kst-29862-47</meta:user-defined>
    <meta:user-defined meta:name="OVERHEIDop.ondernummer">47</meta:user-defined>
    <meta:user-defined meta:name="DCTERMS.W3CDTF/DCTERMS.available">2018-06-01</meta:user-defined>
    <meta:user-defined meta:name="OVERHEIDop.KamerstukTypen/DC.type">Motie</meta:user-defined>
    <meta:user-defined meta:name="OVERHEIDop.dossiernummer">29862</meta:user-defined>
    <meta:user-defined meta:name="OVERHEIDop.adviesRvS"/>
    <meta:user-defined meta:name="OVERHEIDop.documenttitel">Motie van het lid Van Eijs over het efficiënt delen van informatie en expertise</meta:user-defined>
    <meta:user-defined meta:name="OVERHEIDop.Parlementair/DC.type">Kamerstuk</meta:user-defined>
    <meta:user-defined meta:name="OVERHEIDop.indiener">J.M. van Eijs</meta:user-defined>
    <meta:user-defined meta:name="OVERHEIDop.vergaderjaar">2017-2018</meta:user-defined>
    <meta:user-defined meta:name="OVERHEIDop.dossiertitel">Nationaal Zeeha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al Zeehavenbeleid; Motie; Motie van het lid Van Eijs over het efficiënt delen van informatie en expertis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OVERHEIDop.versieInformatie"/>
  </office:meta>
</office:document-meta>
</file>