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 </text:h>
      <text:h text:style-name="ifm_p_font.bold_size.9.06pt_mt.18.8mm_indent.-58.5mm_ifm" text:outline-level="1">Nr. 107
      <text:tab/>MOTIE VAN HET LID KLAVER </text:h>
      <text:p text:style-name="ifm_p_ifm">Voorgesteld 11 april 2013</text:p>
      <text:p text:style-name="ifm_p_mt.3.76mm_ifm">De Kamer,</text:p>
      <text:p text:style-name="ifm_p_mt.3.76mm_ifm">gehoord de beraadslaging,</text:p>
      <text:p text:style-name="ifm_p_mt.3.76mm_ifm">constaterende dat in het Decentralisatieakkoord Natuur is opgenomen, dat 13.000 hectare bestaande natuur van terreinbeherende organisaties wordt verkocht dat buiten de herijkte ecologische hoofdstructuur maar binnen de oorspronkelijke ehs ligt, en daarnaast nog 6.000 tot 9.000 hectare bestaande natuur van terreinbeherende organisaties wordt verkocht dat binnen de herijkte ehs ligt;</text:p>
      <text:p text:style-name="ifm_p_mt.3.76mm_ifm">overwegende dat het ongepast is dat in een bestuursakkoord tussen twee overheden wordt afgesproken dat particuliere organisaties grond in hun eigendom moeten verkopen;</text:p>
      <text:p text:style-name="ifm_p_mt.3.76mm_ifm">overwegende dat de overheid terreinbeherende organisaties hiertoe niet eenzijdig kan verplichten;</text:p>
      <text:p text:style-name="ifm_p_mt.3.76mm_ifm">overwegende dat deze afspraken ertoe kunnen leiden dat Staatsbosbeheer opnieuw veel natuur moet gaan verkopen, bovenop de verkoop om de taakstelling van 100 miljoen te halen;</text:p>
      <text:p text:style-name="ifm_p_mt.3.76mm_ifm">roept de regering op, de eenzijdige afspraken over de verkoop van natuurgebieden door terreinbeherende organisaties uit het natuurakkoord te bespreken met deze organisaties en daarover te berichten in haar toegezegde hoofdlijnennotitie,</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07<text:tab/><text:page-number text:select-page="current"/></text:p>
      </style:footer>
    </style:master-page>
    <style:master-page xmlns:sdu-fn="http://schema.sdu.nl/2011/07/functions" style:name="Landscape" style:page-layout-name="landscape-margin-text">
      <style:footer>
        <text:p text:style-name="footer">Tweede Kamer, vergaderjaar 2012-2013, 29 65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Motie; Motie van het lid Klaver over het bespreken van de verkoop met terreinbeherende organisaties</dc:title>
    <meta:user-defined meta:name="OVERHEIDop.ParlID/DC.identifier">kst-29659-107</meta:user-defined>
    <meta:user-defined meta:name="OVERHEIDop.ondernummer">107</meta:user-defined>
    <meta:user-defined meta:name="DCTERMS.W3CDTF/DCTERMS.available">2013-04-12</meta:user-defined>
    <meta:user-defined meta:name="OVERHEIDop.KamerstukTypen/DC.type">Motie</meta:user-defined>
    <meta:user-defined meta:name="OVERHEIDop.dossiernummer">29659</meta:user-defined>
    <meta:user-defined meta:name="OVERHEIDop.documenttitel">Motie van het lid Klaver over het bespreken van de verkoop met terreinbeherende organisaties</meta:user-defined>
    <meta:user-defined meta:name="OVERHEIDop.Parlementair/DC.type">Kamerstuk</meta:user-defined>
    <meta:user-defined meta:name="OVERHEIDop.indiener">J.F. Klaver</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van het lid Klaver over het bespreken van de verkoop met terreinbeherende organisatie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