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38
               </text:p>
          </table:table-cell>
          <table:table-cell office:value-type="string" table:number-columns-spanned="2" table:style-name="parlementair.kopcel3">
            <text:p text:style-name="headtable.dossiertitel"> Zorg en maatschappelijke ondersteuning
         </text:p>
          </table:table-cell>
          <table:covered-table-cell/>
        </table:table-row>
        <table:table-row>
          <table:table-cell office:value-type="string" table:number-columns-spanned="1" table:style-name="parlementair.kopcel_last">
            <text:p text:style-name="headtable.stuktitel">Nr. 127
                  </text:p>
          </table:table-cell>
          <table:table-cell office:value-type="string" table:number-columns-spanned="2" table:style-name="parlementair.kopcel_last">
            <text:p text:style-name="headtable.stuktitel"> MOTIE VAN HET LID VENROOY-VAN ARK C.S. 
            </text:p>
            <text:p text:style-name="headtable.datum">Voorgesteld 12 oktober 2011
               
            </text:p>
          </table:table-cell>
          <table:covered-table-cell/>
        </table:table-row>
      </table:table>
      <text:p text:style-name="algemeen">De Kamer,</text:p>
      <text:p text:style-name="algemeen">gehoord de beraadslaging,</text:p>
      <text:p text:style-name="algemeen">constaterende, dat de regering voornemens is, de middelen voor cliëntondersteuning met ingang van 1 januari 2015 te decentraliseren;</text:p>
      <text:p text:style-name="algemeen">overwegende dat:</text:p>
      <text:list text:style-name="list-style-1">
        <text:list-item>
          <text:p text:style-name="list.start">de decentralisaties van de Wet Werken naar Vermogen, de Wet op de Jeugdzorg en de Wet Maatschappelijke Ondersteuning op dat
                        moment net achter de rug zijn dan wel in volle gang zijn;
                     </text:p>
        </text:list-item>
        <text:list-item>
          <text:p text:style-name="list.cont">cliënten veelal met meerdere organisaties en decentralisaties te maken hebben;
                     </text:p>
        </text:list-item>
        <text:list-item>
          <text:p text:style-name="list.cont">cliëntondersteuning gericht op participatie een waarborgfunctie is bij de   decentralisaties;
                     </text:p>
        </text:list-item>
        <text:list-item>
          <text:p text:style-name="list.cont">kwaliteit en continuïteit van cliëntondersteuning nodig is;
                     </text:p>
        </text:list-item>
        <text:list-item>
          <text:p text:style-name="list.end">cliëntondersteuning over meer instanties gaat dan alleen gemeentelijke, ook na de decentralisaties;
                     </text:p>
        </text:list-item>
      </text:list>
      <text:p text:style-name="algemeen">verzoekt de regering de eventuele decentralisatie van gelden voor cliëntondersteuning (de zogenaamde MEE-gelden) pas te laten
                  ingaan na inbedding van de decentralisaties en een hiervoor te bepalen datum en inhoudelijke beoordeling voorafgaand aan de
                  decentralisatie van de gelden voor cliëntondersteuning ter goedkeuring aan de Kamer voor te leggen,
               </text:p>
      <text:p text:style-name="algemeen">en gaat over tot de orde van de dag.</text:p>
      <text:p text:style-name="alineagroep">Venrooy-van Ark</text:p>
      <text:p text:style-name="alineagroep">Voortman</text:p>
      <text:p text:style-name="alineagroep.end">Wiegman-van Meppelen Scheppink</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538, Nr. 1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