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BRIEF VAN DE MINISTERS VAN INFRASTRUCTUUR EN MILIEU EN VAN VEILIGHEID EN JUSTITIE
            </text:p>
            <text:p text:style-name="headtable.datum"/>
          </table:table-cell>
          <table:covered-table-cell/>
        </table:table-row>
      </table:table>
      <text:p text:style-name="algemeen">Aan de Voorzitter van de Tweede Kamer der Staten-Generaal</text:p>
      <text:p text:style-name="algemeen">Den Haag, 12 mei 2011</text:p>
      <text:p text:style-name="algemeen">Hierbij informeren wij u over de resultaten van de doorlichting van het rijbewijshuis, zoals toegezegd tijdens het VAO Verkeersveiligheid
                  van 9 december 2010 (Handelingen II 2010/11, nr. 33, blz. 86–91). Hierbij gaan we ook in op het puntenstelsel zoals bij het mondelinge vragenuurtje van 29 maart jl. (Handelingen
                  II 2010/11, nr. 66, item 7, blz. 12–14) verzocht door het lid Van Gent mede namens de leden De Rouwe, Dijksma en Verhoeven. Tenslotte gaan we in op
                  de diverse moties en toezeggingen die een relatie hebben met de doorlichting van het rijbewijshuis, zoals de uitbreiding van
                  de recidiveregeling en het aantal strafpunten van de beginnersregeling.
               </text:p>
      <text:p text:style-name="tussenkop"><text:span text:style-name="tussenkop_vet">Doorlichting</text:span></text:p>
      <text:p text:style-name="algemeen">Als een bestuurder verkeersonveilig gedrag vertoont of zich niet aan de verkeersregels houdt, kan hij te maken krijgen met
                  maatregelen en sancties die gericht zijn op zijn rijbewijs. Deze maatregelen en sancties bevinden zich voor een deel in het
                  bestuursrecht en voor een deel in het strafrecht. De afgelopen tien jaar is dit systeem steeds verder uitgebouwd om meer specifieke
                  doelgroepen aan te kunnen pakken: alcoholisten, recidivisten, beginnende bestuurders en grove verkeersovertreders. Dit heeft
                  geleid tot een systeem waarin weliswaar elke afzonderlijke maatregel goed te verdedigen valt, maar waarbij de effectiviteit
                  en de uitvoering soms onder druk staan en het voor de burger niet altijd helder is wat er na een overtreding gebeurt. Daarnaast
                  kan er in sommige gevallen een samenloop van maatregelen ontstaan die bij het ontwerpen van die maatregelen niet altijd voorzien
                  was. Door de inwerkingtreding van het alcoholslotprogramma (ASP) zal deze samenloop nog verder toenemen. De kans is bijvoorbeeld
                  groot dat een bestuurder van de rechter een rijontzegging opgelegd krijgt terwijl hij tegelijkertijd van het CBR moet deelnemen
                  aan het ASP waarvoor juist een geldig rijbewijs benodigd is. Als gevolg daarvan kan betrokkene pas vanaf een later moment
                  deelnemen aan het ASP.
               </text:p>
      <text:p text:style-name="algemeen">We hebben dit soort knelpunten met de ketenpartners in beeld gebracht en gekeken naar mogelijke oplossingen. Daarbij hebben
                  we ook onderzocht of een geheel nieuw stelsel voor het rijbewijshuis wenselijk zou zijn. Zo is er bijvoorbeeld nagedacht over
                  varianten waarbij maatregelen en sancties alleen via het strafrecht of alleen via het bestuursrecht worden opgelegd, zodat
                  er niet langer in twee stelsels zou worden besloten over de maatregelen die volgen naar aanleiding van een verkeersgedraging
                  of -overtreding. Een dergelijke ingrijpende stelselwijziging lost de gesignaleerde problemen echter niet volledig op. Tegelijkertijd
                  hebben we geconcludeerd dat we zowel het strafrecht als bestuursrecht nodig hebben om op te kunnen treden tegen bestuurders
                  die zich schuldig hebben gemaakt aan verkeersdelicten of ten aanzien van wie het vermoeden bestaat dat ze niet langer geschikt
                  of rijvaardig zijn. De doorlichting van het rijbewijshuis leidt daarmee niet tot een volledige herziening van het rijbewijshuis,
                  maar wel tot een uitbreiding van het aantal maatregelen en tot belangrijke verbeteringen binnen het huidige systeem. Waar
                  nu sprake is van een onwenselijke en onwerkbare samenloop gaan we dat oplossen. Maatregelen die leiden tot problemen in de
                  uitvoering gaan we optimaliseren, terwijl we bij de introductie van nieuwe maatregelen nog meer belang zullen hechten aan
                  die uitvoerbaarheid. Op al deze punten komen wij in het vervolg van deze brief terug.
               </text:p>
      <text:p text:style-name="tussenkop"><text:span text:style-name="tussenkop_vet">Puntenstelsel</text:span></text:p>
      <text:p text:style-name="algemeen">Uw Kamer heeft naar aanleiding van een rapport van het OM recentelijk aandacht gevraagd voor de introductie van een generiek
                  puntensysteem voor alle bestuurders. De voordelen voor de verkeersveiligheid van een generiek puntenrijbewijs voor alle bestuurders
                  en voor alle delicten zijn echter niet evident. Uit onderzoek van de SWOV (SWOV-factsheet puntenstelsels), de Adviesdienst
                  Verkeer en Vervoer (brief van 17 september 2004, Kamerstukken II 2003/04, 29 398, nr. 15) en ervaringen in Frankrijk, Italië en Spanje blijkt dat het aantal ernstige ongevallen na het eerste jaar na invoering weer
                  toeneemt en dat het geen effect heeft op de lange termijn. Een generiek puntenstelsel leidt daarnaast tot enorme vergroting
                  van bestuurslasten en extra bureaucratie: op alle overtredingen volgt immers (afhankelijk van de ernst van het feit) een verschillend
                  aantal punten, terwijl tegelijkertijd ook weer punten kunnen worden afgetrokken als bijvoorbeeld gedragscursussen worden gevolgd.
                  Dit alles moet dan één instantie zorgvuldig bijhouden, hetgeen bijvoorbeeld in Duitsland gepaard gaat met een groot capaciteitsbeslag.
               </text:p>
      <text:p text:style-name="algemeen">Wij kiezen daarom niet voor een generiek puntenstelsel, maar voor het uitgangspunt dat een puntenstelsel kan worden ingezet
                  voor de aanpak van bepaalde doelgroepen. Zo kennen we momenteel al het puntenrijbewijs voor beginnende bestuurders en treedt
                  met ingang van 1 juni 2011 de recidiveregeling voor ernstige verkeersdelicten in werking. Een bestuurder krijgt daarbij een
                  eerste punt voor elk alcoholgerelateerd verkeersdelict. Voor het tweede punt is een promillage van ten minste 1,3 vereist,
                  waarna na veroordeling het rijbewijs ongeldig wordt. De bestuurder moet dan weer opnieuw rijexamen doen en zijn geschiktheid
                  aantonen om weer in het bezit van een rijbewijs te komen. Deze regelingen leiden niet tot omvangrijke bestuurslasten en laten
                  de voordelen in stand die de eenvoudige administratieve afdoening van lichte verkeersfeiten via de Wahv biedt.
               </text:p>
      <text:p text:style-name="tussenkop"><text:span text:style-name="tussenkop_vet">Verbetering en uitbreiding van het huidige systeem</text:span></text:p>
      <text:p text:style-name="algemeen">In de afgelopen tijd zijn er verschillende toezeggingen gedaan en moties aangenomen die te maken hebben met het rijbewijsstelsel.
                  De doorlichting van het rijbewijshuis is uitgevoerd met inachtneming van deze signalen uit uw Kamer. Uit de doorlichting is
                  duidelijk geworden dat nieuwe maatregelen het systeem niet verder moeten compliceren als het gaat om de uitvoering en de samenloop
                  met andere maatregelen. Op basis daarvan zijn wij voornemens de volgende maatregelen te introduceren:
               </text:p>
      <text:p text:style-name="tussenkop"><text:span text:style-name="tussenkop_cur">Uitbreiding recidiveregeling met drugs</text:span></text:p>
      <text:p text:style-name="algemeen">In reactie op de motie De Rouwe, Cramer en Roefs (kamerstukken II 2007/08, 30 324, nr. 18) hebben wij u op 1 september 2009 (Kamerstukken II 2008/09, 29 398, nr. 172) geschreven dat wij zullen bezien hoe drugs kan worden ondergebracht onder de werking van de recidiveregeling. Op basis van
                  de doorlichting van het rijbewijshuis concluderen wij dat het inderdaad gewenst en mogelijk is om de recidiveregeling ernstige
                  verkeersdelicten uit te breiden met drugsdelicten. Dit betekent dat de ongeldigheid van het rijbewijs in de toekomst ook automatisch
                  volgt wanneer iemand voor de tweede keer wordt betrapt op het rijden onder invloed van drugs. Een belangrijke randvoorwaarde
                  hiervoor is de introductie van een speekseltester waarmee drugsgebruik gedetecteerd kan worden. Een wetsvoorstel dat daartoe
                  strekt zenden wij uw Kamer later dit jaar toe. De uitbreiding van de recidiveregeling ernstige verkeersdelicten vergt ook
                  een wetswijziging. De planning is om voor het einde van het jaar dit wetsvoorstel aan te bieden aan de ministerraad.
               </text:p>
      <text:p text:style-name="tussenkop"><text:span text:style-name="tussenkop_cur">Beginnersregeling van drie naar twee punten en verbetering registratie punten</text:span></text:p>
      <text:p text:style-name="algemeen">De motie De Rouwe en Monasch (Kamerstukken 29 398 2010/11, nr. 256) over de verlaging van de norm voor het schorsen van het rijbewijs van beginnende bestuurders is eenvoudig en snel te realiseren.
                  Wij zullen de betreffende ministeriële regeling aanpassen zodat het OM in plaats van na drie punten, al na twee punten een
                  mededeling moet uitbrengen aan het CBR. Op basis hiervan schorst het CBR de geldigheid van het rijbewijs in afwachting van
                  een onderzoek naar de rijvaardigheid. Op deze wijze kunnen wij jonge bestuurders eerder bijsturen en leren dat bepaald verkeersonveilig
                  gedrag echt onwenselijk is. Daarnaast brengen we op deze manier het puntenstelsel voor de beginners meer in lijn met de recidiveregeling
                  voor ernstige verkeersdelicten waarbij ook de grens van twee punten geldt. Het OM onderzoekt momenteel op welke termijn de
                  grens van drie naar twee punten kan worden verlaagd.
               </text:p>
      <text:p text:style-name="algemeen">In 2009 bleek uit een onderzoek van het OM dat de puntenregistratie van beginnende bestuurders niet goed verliep. In de praktijk
                  vergat de politie vaak op de bon aan te geven dat het ging om een beginnende bestuurder en binnen politie en OM was er onvoldoende
                  controle op het verdere verloop van de zaak. Uw Kamer heeft in 2009 met de toenmalige minister van Justitie gesproken over
                  de noodzaak om het registratieproces binnen OM en politie te verbeteren.
               </text:p>
      <text:p text:style-name="algemeen">Conform de toezegging uit 2009 van de toenmalige minister van Justitie, heeft het OM in oktober 2010 een belangrijke ICT-aanpassing
                  opgeleverd. Deze moet ertoe leiden dat alle zaken die op juiste manier bij het OM worden aangeleverd, ook leiden tot de registratie
                  van een punt. Daarnaast heeft er een inhaalslag plaatsgevonden van eventueel gemiste punten en is er in het vervolg bij binnenkomst
                  en het verlaten van een bestuurder in het register gecontroleerd of er niet al eerder een punt geregistreerd had moeten worden.
               </text:p>
      <text:p text:style-name="algemeen">Uit de cijfers over de eerste helft van 2010 ontstaat echter het beeld dat er nog steeds veel punten worden gemist. De oorzaak
                  daarvan lijkt vooral te liggen in de registratiegraad van de politie. Om ervoor te zorgen dat de zaken inderdaad op de juiste
                  manier door de politie worden aangeleverd, heeft de politie twee ICT-aanpassingen ontwikkeld. Het betreft hier aanpassingen
                  van de Basisvoorziening Handhaving (BVH) en de Transactiemodule (TM), die ervoor zorgen dat bij het administratief verwerken
                  van een zaak, automatisch een melding volgt dat het om een beginnend bestuurder gaat. De eerste aanpassing wordt in augustus
                  van dit jaar uitgerold en de tweede aanpassing volgt daarna in 2012. De korpsen zijn er daarnaast nogmaals op gewezen dat
                  zij de werkinstructie dienen te volgen zoals die door het OM is opgesteld. Dat betekent dat een agent al op de bon moet aangeven
                  dat het om een beginnend bestuurder gaat.
               </text:p>
      <text:p text:style-name="algemeen">Overigens is het van belang om te melden dat het niet zo is dat bestuurders door het niet-registreren van punten voor het
                  beginnersrijbewijs hun straf ontlopen. In alle gevallen is er gewoon strafrechtelijk opgetreden zodat er boetes zijn opgelegd
                  en het OM en de rechter bestuurders door middel van een rijontzegging tijdelijk uit het verkeer hebben kunnen weren. Wij hebben
                  er vertrouwen in dat met de genoemde aanpassingen de registratie van punten binnen afzienbare termijn in orde komt.
               </text:p>
      <text:p text:style-name="tussenkop"><text:span text:style-name="tussenkop_cur">Uitbreiding recidiveregeling met snelheid</text:span></text:p>
      <text:p text:style-name="algemeen">De motie De Rouwe c.s. (Kamerstukken II 20007/08, 30 324, nr. 19) verzoekt de regering nader te onderzoeken welke meetbare verkeersovertredingen nog meer zouden kunnen vallen onder de recidiveregeling
                  voor ernstige verkeersdelicten. Eerder hebben we aangegeven de voorkeur te geven aan een selectief in te zetten puntenstelsel.
                  Wij kiezen daarbij voor rijden onder invloed van alcohol en drugs en voor de aanpak van de beginnende bestuurder. Uitbreiding
                  van de recidiveregeling met andere grove verkeersovertredingen zou het huidige systeem verder compliceren omdat het tot samenloop
                  leidt met de beginnersregeling en de Educatieve Maatregel Gedrag. Bestuurders kunnen dan op basis van zowel de beginnersregeling
                  als de recidiveregeling hun rijbewijs kwijtraken en tegelijkertijd nog naar een cursus worden gestuurd. Om die reden nemen
                  we deze delicten niet op in de recidiveregeling. Wel zal het OM in het geval van recidive, net zoals dat nu gebeurt, hogere
                  straffen eisen.
               </text:p>
      <text:p text:style-name="tussenkop"><text:span text:style-name="tussenkop_cur">Verbreding van het puntenrijbewijs en het komen tot een systematiek voor beginnende en ervaren bestuurders</text:span></text:p>
      <text:p text:style-name="algemeen">Eerder hebben wij aangegeven dat we in het kader van het rijbewijshuis de mogelijkheid zullen onderzoeken om de kaders voor
                  beginnende bestuurders en ervaren bestuurders meer op elkaar af te stemmen. In dit kader zijn wij voornemens om het aantal
                  punten van de beginnersregeling terug te brengen naar twee punten zoals dat met ingang van 1 juni 2011 met de inwerkingtredng
                  van de recidiveregeling voor ernstige verkeersdelicten ook voor alcoholovertredingen gaat gelden.
               </text:p>
      <text:p text:style-name="tussenkop"><text:span text:style-name="tussenkop_cur">Samenloop oplossen</text:span></text:p>
      <text:p text:style-name="algemeen">Zoals aangegeven kent het rijbewijsstelsel een veelheid aan maatregelen en sancties. In sommige gevallen worden die gelijktijdig
                  en door twee verschillende instanties opgelegd. Omdat de maatregelen verschillende doeleinden dienen, zijn ze goed uitlegbaar.
                  Straks bij invoering van het alcoholslotprogramma (asp) wordt deze samenloop minder goed werkbaar. Vanaf dat moment is het
                  mogelijk dat een bestuurder in het kader van het bestuursrecht met het alcoholslotprogramma een maatregel opgelegd krijgt
                  waarbij hij met een slot in zijn auto mag rijden, terwijl de rechter hem tegelijkertijd in het kader van het strafrecht een
                  rijontzegging oplegt. Dat betekent dat de betrokkene zou moeten wachten tot na afloop van de opgelegde rijontzegging voordat
                  hij zijn nieuwe rijbewijs met codering asp kan aanvragen en kan starten met zijn asp. Het effect van een educatieve maatregel
                  is groter als deze zo snel mogelijk na het constateren kan worden gevolgd. Deze niet werkbare samenloop gaan we daarom aanpakken.
                  Samen met de uitvoeringsorganisaties gaan we regelen dat deze samenloop zoveel mogelijk voorkomen wordt. Wij verwachten dit
                  najaar een eerste beeld hierbij te hebben.
               </text:p>
      <text:p text:style-name="algemeen">Wij hopen u hiermee voldoende te hebben geïnformeerd.</text:p>
      <text:p text:style-name="ondertekening">De minister van Infrastructuur en Milieu,</text:p>
      <text:p text:style-name="ondertekening.end">M. H. Schultz van Haegen-Maas Geesteranu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