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48
      <text:tab/>BRIEF VAN DE STAATSSECRETARIS VAN ECONOMISCHE ZAKEN, LANDBOUW EN INNOVATIE</text:h>
      <text:p text:style-name="ifm_p_mt.3.76mm_ifm">Aan de Voorzitter van de Tweede Kamer der Staten-Generaal</text:p>
      <text:p text:style-name="ifm_p_mt.3.76mm_ifm">Den Haag, 23 februari 2012</text:p>
      <text:p text:style-name="ifm_p_mt.3.76mm_ifm">Bijgaand ontvangt u mijn Nota Dierenwelzijn en Diergezondheid (NDD) (bijlage 1).<text:note text:id="ID-155682-d35e63" text:note-class="footnote"><text:note-citation text:label="1 ">1</text:note-citation><text:note-body><text:p text:style-name="ifm_p_font.normal_size.6.93pt_mt..5mm_indent.-0.1161in_mleft.0.1161in_ifm"> Ter inzage gelegd bij het Centraal Informatiepunt Tweede Kamer.</text:p></text:note-body></text:note> In deze nota ga ik in op de doelen die het kabinet in deze kabinetsperiode wil bereiken en de inzet die daarvoor gepleegd gaat worden.</text:p>
      <text:h text:style-name="ifm_p_font.italic_mt.3.76mm_page.keep-with-next_ifm" text:outline-level="1">Waarom een nieuwe nota</text:h>
      <text:p text:style-name="ifm_p_mt.3.76mm_ifm">Deze nota is een actualisatie van de Nota Dierenwelzijn (NDW) en Nationale Agenda Diergezondheid (NAD) uit 2007 (Kamerstuk 28 286, nr. 76)</text:p>
      <text:p text:style-name="ifm_p_ifm">Na het uitkomen van deze beide nota’s is op het gebied van dierenwelzijn en diergezondheid nieuwe kennis opgedaan en is de maatschappelijke aandacht hiervoor vergroot. Daar komt bij dat de overheid meer dan in het verleden de verantwoordelijkheid ten aanzien van gehouden dieren bij burgers en bedrijven neerlegt. Het regeerakkoord bevat daarnaast een aantal belangrijke afspraken over verbetering van dierenwelzijn. Met dit als kader heb ik de doelen en acties uit de NDW en NAD tegen het licht gehouden. Omdat diergezondheid en dierenwelzijn een sterke relatie met elkaar hebben en op diverse thema’s niet los van elkaar kunnen worden gezien heb ik beide thema’s in één nota samengevoegd.</text:p>
      <text:p text:style-name="ifm_p_ifm">In bijlage 2 treft u in een overzicht de status van de acties uit de NDW en NAD en waar de nog lopende activiteiten zijn belegd.<text:span text:style-name="ifm_span_font.superscript_ifm"><text:note-ref text:note-class="footnote" text:reference-format="text" text:ref-name="ID-155682-d35e63">1</text:note-ref></text:span>
               </text:p>
      <text:h text:style-name="ifm_p_font.italic_mt.3.76mm_page.keep-with-next_ifm" text:outline-level="1">Wat is de essentie van de nieuwe nota</text:h>
      <text:p text:style-name="ifm_p_mt.3.76mm_ifm">Over het algemeen kunnen we concluderen dat veel van de activiteiten uit de NDW en NAD zijn afgerond. Ook kunnen we constateren dat er verbetering is opgetreden in het dierenwelzijn en de diergezondheid in Nederland. We zijn er echter nog niet. Hoewel verschillende sectoren kleinere of grotere stappen hebben gezet, blijven er excessen bestaan en zijn er gevallen waarbij het minimale wettelijke niveau nog niet gehaald wordt. Het kabinet richt zich met name op het verbeteren van die onderdelen van het dierenwelzijn die de basis zijn van een goed welzijn en een goede gezondheid en heeft daarom negen speerpunten benoemd. Onder deze negen speerpunten ligt een brede basis van dierenwelzijns- en diergezondheidsbeleid.</text:p>
      <text:p text:style-name="ifm_p_ifm">In bijlage 3 treft u een overzicht aan van aangenomen moties die betrekking hebben op dierenwelzijn en diergezondheid en waarvan de uitvoering betrekking heeft op deze nota. Over een aantal heb ik u ook separaat geïnformeerd.</text:p>
      <text:h text:style-name="ifm_p_font.italic_mt.3.76mm_page.keep-with-next_ifm" text:outline-level="1">Hoe informeer ik over de resultaten n.a.v. de nieuwe nota</text:h>
      <text:p text:style-name="ifm_p_mt.3.76mm_ifm">Jaarlijks, tegelijkertijd met de begrotingsverantwoording en startend vanaf het begrotingsjaar 2012–2013, zal ik u informeren over de voortgang. Daarnaast wordt op dit moment de Staat van het Dier geëvalueerd en wordt bekeken of en zo ja hoe, deze rapportage een effectieve bijdrage kan leveren aan het informeren over de resultaten van mijn beleid.</text:p>
      <text:p text:style-name="ifm_p_mt.3.76mm_ifm">Tot slot: de actualisering van de EU-Strategie Dierenwelzijn liep parallel met mijn actualisering van de NDW en NAD. In het AO Landbouwraad van woensdag 18 januari jl. heb ik u toegezegd dat ik binnen 6 weken na de verschijning van de EU-Strategie Dierenwelzijn de kabinetsreactie zal sturen. Relevante aspecten hieruit zijn in de Nota Dierenwelzijn en Diergezondheid verwerkt. Een uitgebreide reactie ontvangt u middels een BNC-fich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48<text:tab/><text:page-number text:select-page="current"/></text:p>
      </style:footer>
    </style:master-page>
    <style:master-page style:name="Landscape" style:page-layout-name="landscape-margin-text">
      <style:footer>
        <text:p text:style-name="footer">Tweede Kamer, vergaderjaar 2011-2012, 28 286,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Brief regering; Aanbieding Nota Dierenwelzijn en Diergezondheid (NDD)</dc:title>
    <meta:user-defined meta:name="OVERHEIDop.ParlID/DC.identifier">kst-28286-548</meta:user-defined>
    <meta:user-defined meta:name="OVERHEIDop.ondernummer">548</meta:user-defined>
    <meta:user-defined meta:name="DCTERMS.W3CDTF/DCTERMS.available">2012-02-29</meta:user-defined>
    <meta:user-defined meta:name="OVERHEIDop.KamerstukTypen/DC.type">Brief</meta:user-defined>
    <meta:user-defined meta:name="OVERHEIDop.dossiernummer">28286</meta:user-defined>
    <meta:user-defined meta:name="OVERHEIDop.documenttitel">Aanbieding Nota Dierenwelzijn en Diergezondheid (NDD)</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Nota Dierenwelzijn en Diergezondheid (NDD)</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