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82-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82 HERDRUK<text:note text:id="ID-240237-d37e55" text:note-class="footnote"><text:note-citation text:label="1 ">1</text:note-citation><text:note-body><text:p text:style-name="ifm_p_font.normal_size.6.93pt_mt..5mm_indent.-0.1161in_mleft.0.1161in_ifm">I.v.m. een correctie in de datum.</text:p></text:note-body></text:note>
         
      <text:tab/>BRIEF VAN DE MINISTER VOOR WONEN EN RIJKSDIENST EN VAN DE STAATSSECRETARIS VAN VEILIGHEID EN JUSTITIE</text:h>
      <text:p text:style-name="ifm_p_mt.3.76mm_ifm">Aan de Voorzitter van de Tweede Kamer der Staten-Generaal</text:p>
      <text:p text:style-name="ifm_p_mt.3.76mm_ifm">Den Haag, 21 juni 2013</text:p>
      <text:p text:style-name="ifm_p_mt.3.76mm_ifm">Hierbij doen wij u, mede namens de Minister van Binnenlandse Zaken en Koninkrijksrelaties, het toetsmodel Privacy Impact Assessment (PIA) Rijksdienst toekomen<text:note text:id="ID-240237-d37e80" text:note-class="footnote"><text:note-citation text:label="2 ">2</text:note-citation><text:note-body><text:p text:style-name="ifm_p_font.normal_size.6.93pt_mt..5mm_indent.-0.1161in_mleft.0.1161in_ifm">Ter inzage gelegd bij het Centraal Informatiepunt Tweede Kamer.</text:p></text:note-body></text:note>. Met de ontwikkeling ervan wordt nadere invulling en uitvoering gegeven aan het regeerakkoord<text:note text:id="ID-240237-d37e88" text:note-class="footnote"><text:note-citation text:label="3 ">3</text:note-citation><text:note-body><text:p text:style-name="ifm_p_font.normal_size.6.93pt_mt..5mm_indent.-0.1161in_mleft.0.1161in_ifm">Bruggen Slaan – Regeerakkoord VVD–PvdA, 29 oktober 2012, p. 28.</text:p></text:note-body></text:note> alsmede de in de iStrategie aangekondigde maatregelen om aandacht voor privacy te versterken bij grote ICT-projecten<text:note text:id="ID-240237-d37e96" text:note-class="footnote"><text:note-citation text:label="4 ">4</text:note-citation><text:note-body><text:p text:style-name="ifm_p_font.normal_size.6.93pt_mt..5mm_indent.-0.1161in_mleft.0.1161in_ifm">Kamerstuk 26 643, nr. 216, p. 10.</text:p></text:note-body></text:note>. Bij de ontwikkeling van dit model hebben wij profijt gehad van het advies van het College bescherming persoonsgegevens op een eerder concept.</text:p>
      <text:p text:style-name="ifm_p_mt.3.76mm_ifm">Het PIA-toetsmodel Rijksdienst zal vanaf 1 september 2013 standaard worden toegepast bij ontwikkeling van nieuwe wetgeving en beleid waarmee de bouw van nieuwe ICT-systemen of de aanleg van grote databestanden wordt voorzien. Hiertoe zal het worden opgenomen in het Integraal Afwegingskader voor beleid en regelgeving en het Handboek Portfoliomanagement. De resultaten van een uitgevoerde PIA zullen telkens – nog in de fase van beleidsontwikkeling – ter beschikking worden gesteld aan de betrokken functionaris(sen) voor de gegevensbescherming en, waar nodig, aan de betrokken Chief Information Officer(s). Waar het gaat om wetgeving zal verslag worden gedaan van de PIA-uitkomsten in de memorie van toelichting.</text:p>
      <text:p text:style-name="ifm_p_mt.3.76mm_ifm">Het gebruik van het PIA-toetsmodel Rijksdienst voor zowel bevordering van wetgevingskwaliteit als uitvoering van de iStrategie zal binnen twee jaar na inwerkingtreding worden geëvalueerd.</text:p>
      <text:p text:style-name="ifm_p_mt.5.08mm_ifm">De Minister voor Wonen en Rijksdienst,<text:line-break/>S.A.<text:s/>Blok</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82<text:tab/><text:page-number text:select-page="current"/></text:p>
      </style:footer>
    </style:master-page>
    <style:master-page xmlns:sdu-fn="http://schema.sdu.nl/2011/07/functions" style:name="Landscape" style:page-layout-name="landscape-margin-text">
      <style:footer>
        <text:p text:style-name="footer">Tweede Kamer, vergaderjaar 2012-2013, 26 64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Toetsmodel Privacy Impact Assessment Rijksdienst</dc:title>
    <meta:user-defined meta:name="OVERHEIDop.ParlID/DC.identifier">kst-26643-282-n1</meta:user-defined>
    <meta:user-defined meta:name="OVERHEIDop.ondernummer">282</meta:user-defined>
    <meta:user-defined meta:name="DCTERMS.W3CDTF/DCTERMS.available">2013-07-19</meta:user-defined>
    <meta:user-defined meta:name="OVERHEIDop.KamerstukTypen/DC.type">Brief</meta:user-defined>
    <meta:user-defined meta:name="OVERHEIDop.dossiernummer">26643</meta:user-defined>
    <meta:user-defined meta:name="OVERHEIDop.documenttitel">Toetsmodel Privacy Impact Assessment Rijksdienst</meta:user-defined>
    <meta:user-defined meta:name="OVERHEIDop.Parlementair/DC.type">Kamerstuk</meta:user-defined>
    <meta:user-defined meta:name="OVERHEIDop.indiener">F. Teeven</meta:user-defined>
    <meta:user-defined meta:name="OVERHEIDop.indiener">S.A. Blo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oetsmodel Privacy Impact Assessment Rijksdienst</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Economie | ICT</meta:user-defined>
    <meta:user-defined meta:name="OVERHEIDop.versieInformatie">Herdruk</meta:user-defined>
  </office:meta>
</office:document-meta>
</file>