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79
      <text:tab/>BRIEF VAN DE MINISTER VOOR WONEN EN RIJKSDIENST</text:h>
      <text:p text:style-name="ifm_p_mt.3.76mm_ifm">Aan de Voorzitter van de Tweede Kamer der Staten-Generaal</text:p>
      <text:p text:style-name="ifm_p_mt.3.76mm_ifm">Den Haag, 22 januari 2014</text:p>
      <text:p text:style-name="ifm_p_mt.3.76mm_ifm">Op 21 januari 2014 sprak ik met de Eerste Kamer over het rapport «Verbinding Verbroken?». Daarbij heb ik toegezegd het rapport «Herpositionering ZBO’s» aan de Eerste Kamer te sturen. Hierbij ontvangt u eveneens dit rapport dat in opdracht van het overleg van Secretarissen-Generaal is opgesteld door de heer De Leeuw van ABDTOPConsult<text:note text:id="ID-282633-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debat met de Eerste Kamer heb ik aangegeven dat ik in de Jaarrapportage Bedrijfsvoering Rijk verslag zal doen van de conclusies die het kabinet trekt naar aanleiding van dit rapport en van de voorgenomen acties per ZBO.</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79<text:tab/><text:page-number text:select-page="current"/></text:p>
      </style:footer>
    </style:master-page>
    <style:master-page xmlns:sdu-fn="http://schema.sdu.nl/2011/07/functions" style:name="Landscape" style:page-layout-name="landscape-margin-text">
      <style:footer>
        <text:p text:style-name="footer">Tweede Kamer, vergaderjaar 2013-2014, 25 26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Aanbieding van het rapport ‘Herpositionering ZBO’s’</dc:title>
    <meta:user-defined meta:name="OVERHEIDop.ParlID/DC.identifier">kst-25268-79</meta:user-defined>
    <meta:user-defined meta:name="OVERHEIDop.ondernummer">79</meta:user-defined>
    <meta:user-defined meta:name="DCTERMS.W3CDTF/DCTERMS.available">2014-01-27</meta:user-defined>
    <meta:user-defined meta:name="OVERHEIDop.KamerstukTypen/DC.type">Brief</meta:user-defined>
    <meta:user-defined meta:name="OVERHEIDop.dossiernummer">25268</meta:user-defined>
    <meta:user-defined meta:name="OVERHEIDop.documenttitel">Aanbieding van het rapport ‘Herpositionering ZBO’s’</meta:user-defined>
    <meta:user-defined meta:name="OVERHEIDop.Parlementair/DC.type">Kamerstuk</meta:user-defined>
    <meta:user-defined meta:name="OVERHEIDop.indiener">S.A. Blok</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van het rapport ‘Herpositionering ZBO’s’</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