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382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6 mei 2014</text:p>
      <text:p text:style-name="ifm_p_mt.3.76mm_ifm">Graag voldoe ik bij dezen aan mijn toezegging om – in reactie op het verzoek van de algemene commissie voor Buitenlandse Handel en Ontwikkelingssamenwerking tijdens het Algemeen Overleg van 24 april 2014 over de Raad Buitenlandse Zaken over handel – u de verslagen van consultaties over het <text:span text:style-name="ifm_span_font.italic_ifm">Transatlantic Trade and Investment Partnership</text:span> (TTIP), die plaatsvonden op 25 februari en 17 april jl., te sturen<text:note text:id="ID-336399-d36e11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ast deze toezegging kom ik met deze brief ook tegemoet aan de motie-Van Dijk (Kamerstuk 21 501-02 nr. 1333) inzake het organiseren van een brede publieke consultatie over TTIP en het rapporteren hierover aan de Kamer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Brief regering; Reactie op verzoek van de algemene commissie voor Buitenlandse Handel en Ontwikkelingssamenwerking inzake toezegging tot het versturen van verslagen van consultaties over Transatlantic Trade and Investment Partnership (TTIP)</dc:title>
    <meta:user-defined meta:name="OVERHEIDop.ParlID/DC.identifier">kst-21501-02-1382</meta:user-defined>
    <meta:user-defined meta:name="OVERHEIDop.ondernummer">1382</meta:user-defined>
    <meta:user-defined meta:name="DCTERMS.W3CDTF/DCTERMS.available">2014-06-03</meta:user-defined>
    <meta:user-defined meta:name="OVERHEIDop.KamerstukTypen/DC.type">Brief</meta:user-defined>
    <meta:user-defined meta:name="OVERHEIDop.dossiernummer">21501-02</meta:user-defined>
    <meta:user-defined meta:name="OVERHEIDop.documenttitel">Reactie op verzoek van de algemene commissie voor Buitenlandse Handel en Ontwikkelingssamenwerking inzake toezegging tot het versturen van verslagen van consultaties over Transatlantic Trade and Investment Partnership (TTIP)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Brief regering; Reactie op verzoek van de algemene commissie voor Buitenlandse Handel en Ontwikkelingssamenwerking inzake toezegging tot het versturen van verslagen van consultaties over Transatlantic Trade and Investment Partnership (TTI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