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31 mei 2018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begrotingsstaat van het Ministerie van Infrastructuur en Waterstaat (XII) voor het jaar 2018 (Incidentele suppletoire begroting inzake Thermphos) (</text:span><text:span text:style-name="ifm_span_font.bold_ifm">34896</text:span><text:span text:style-name="ifm_span_font.bold_ifm">);</text:span> </text:p>
          </text:list-item>
          <text:list-item>
            <text:number>-</text:number>
            <text:p><text:span text:style-name="ifm_span_font.bold_ifm">het wetsvoorstel Verbeteringen in enkele wetten van het Ministerie van Justitie en Veiligheid (Verzamelwet Justitie en Veiligheid 2018) (</text:span><text:span text:style-name="ifm_span_font.bold_ifm">34887</text:span><text:span text:style-name="ifm_span_font.bold_ifm">).</text:span> 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8-3</meta:user-defined>
    <meta:user-defined meta:name="DC.title">Behandeling van het wetsvoorstel Verbeteringen in enkele wetten van het Ministerie van Justitie en Veiligheid (Verzamelwet Justitie en Veiligheid 2018) (34887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7-06</meta:user-defined>
    <meta:user-defined meta:name="DCTERMS.W3CDTF/DCTERMS.issued">2018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887</meta:user-defined>
    <meta:user-defined meta:name="OVERHEIDop.behandeldDossier">34896</meta:user-defined>
    <meta:user-defined meta:name="DCTERMS.W3CDTF/OVERHEIDop.datumVergadering">2018-05-31</meta:user-defined>
    <meta:user-defined meta:name="OVERHEIDop.handelingenItemNummer">3</meta:user-defined>
    <meta:user-defined meta:name="OVERHEIDop.publicationIssue">8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