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p>De volgende voorstellen van wet:</text:p>
        <text:p>Wijziging van de begrotingsstaat van het Infrastructuurfonds voor het jaar 2018 (wijziging samenhangende met de Voorjaarsnota) - 34960-A</text:p>
        <text:p text:style-name="ifm_p_mt.3.38mm_ifm">minister van Infrastructuur en Waterstaat, C. van Nieuwenhuizen Wijbenga - 30 mei 2018</text:p>
        <text:p text:style-name="ifm_p_mt.3.38mm_ifm">Voorstel van wet al rondgezonden en gepubliceerd.</text:p>
        <text:p>Wijziging van de begrotingsstaat van het gemeentefonds voor het jaar 2018 (wijziging samenhangende met de Voorjaarsnota) - 34960-B</text:p>
        <text:p text:style-name="ifm_p_mt.3.38mm_ifm">minister van Binnenlandse Zaken en Koninkrijksrelaties, K.H. Ollongren - 30 mei 2018</text:p>
        <text:p text:style-name="ifm_p_mt.3.38mm_ifm">Voorstel van wet al rondgezonden en gepubliceerd.</text:p>
        <text:p>Wijziging van de begrotingsstaat van het provinciefonds voor het jaar 2018 (wijziging samenhangende met de Voorjaarsnota) - 34960-C</text:p>
        <text:p text:style-name="ifm_p_mt.3.38mm_ifm">minister van Binnenlandse Zaken en Koninkrijksrelaties, K.H. Ollongren - 30 mei 2018</text:p>
        <text:p text:style-name="ifm_p_mt.3.38mm_ifm">Voorstel van wet al rondgezonden en gepubliceerd.</text:p>
        <text:p>Wijziging van de begrotingsstaat van de Koning (I) voor het jaar 2018 (wijziging samenhangende met de Voorjaarsnota) - 34960-I</text:p>
        <text:p text:style-name="ifm_p_mt.3.38mm_ifm">minister van Algemene Zaken, M. (Mark) Rutte - 30 mei 2018</text:p>
        <text:p text:style-name="ifm_p_mt.3.38mm_ifm">Voorstel van wet al rondgezonden en gepubliceerd.</text:p>
        <text:p>Wijziging van de begrotingsstaat van de Staten-Generaal (IIA) voor het jaar 2018 (wijziging samenhangende met de Voorjaarsnota) - 34960-IIA</text:p>
        <text:p text:style-name="ifm_p_mt.3.38mm_ifm">minister van Binnenlandse Zaken en Koninkrijksrelaties, K.H. Ollongren - 30 mei 2018</text:p>
        <text:p text:style-name="ifm_p_mt.3.38mm_ifm">Voorstel van wet al rondgezonden en gepubliceerd.</text:p>
        <text:p>Wijziging van de begrotingsstaat van de overige Hoge Colleges van Staat, Kabinetten van de Gouverneurs en de Kiesraad (IIB) voor het jaar 2018 (wijziging samenhangende met de Voorjaarsnota) - 34960-IIB</text:p>
        <text:p text:style-name="ifm_p_mt.3.38mm_ifm">minister van Binnenlandse Zaken en Koninkrijksrelaties, K.H. Ollongren - 30 mei 2018</text:p>
        <text:p text:style-name="ifm_p_mt.3.38mm_ifm">Voorstel van wet al rondgezonden en gepubliceerd.</text:p>
        <text:p>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 34960-III</text:p>
        <text:p text:style-name="ifm_p_mt.3.38mm_ifm">minister van Algemene Zaken, M. (Mark) Rutte - 30 mei 2018</text:p>
        <text:p text:style-name="ifm_p_mt.3.38mm_ifm">Voorstel van wet al rondgezonden en gepubliceerd.</text:p>
        <text:p>Wijziging van de begrotingsstaten van Koninkrijksrelaties (IV) en het BES-fonds (H) voor het jaar 2018 (wijziging samenhangende met de Voorjaarsnota) - 34960-IV</text:p>
        <text:p text:style-name="ifm_p_mt.3.38mm_ifm">minister van Binnenlandse Zaken en Koninkrijksrelaties, K.H. Ollongren - 30 mei 2018</text:p>
        <text:p text:style-name="ifm_p_mt.3.38mm_ifm">Voorstel van wet al rondgezonden en gepubliceerd.</text:p>
        <text:p>Wijziging van de begrotingsstaat van het Ministerie van Financiën (IXB) en de begrotingsstaat van Nationale Schuld (IXA) voor het jaar 2018 - 34960-IX</text:p>
        <text:p text:style-name="ifm_p_mt.3.38mm_ifm">minister van Financiën, W.B. Hoekstra - 30 mei 2018</text:p>
        <text:p text:style-name="ifm_p_mt.3.38mm_ifm">Voorstel van wet al rondgezonden en gepubliceerd.</text:p>
        <text:p>Wijziging van de begrotingsstaat van het Deltafonds voor het jaar 2018 (wijziging samenhangende met de Voorjaarsnota) - 34960-J</text:p>
        <text:p text:style-name="ifm_p_mt.3.38mm_ifm">minister van Infrastructuur en Waterstaat, C. van Nieuwenhuizen Wijbenga - 30 mei 2018</text:p>
        <text:p text:style-name="ifm_p_mt.3.38mm_ifm">Voorstel van wet al rondgezonden en gepubliceerd.</text:p>
        <text:p>Wijziging van de begrotingsstaat van het Ministerie van Buitenlandse Zaken (V) voor het jaar 2018 (wijziging samenhangende met de Voorjaarsnota) - 34960-V</text:p>
        <text:p text:style-name="ifm_p_mt.3.38mm_ifm">minister van Buitenlandse Zaken, S.A. Blok - 30 mei 2018</text:p>
        <text:p text:style-name="ifm_p_mt.3.38mm_ifm">Voorstel van wet al rondgezonden en gepubliceerd.</text:p>
        <text:p>Wijziging van de begrotingsstaten van het Ministerie van Justitie en Veiligheid (VI) voor het jaar 2018 (wijziging samenhangende met de Voorjaarsnota) - 34960-VI</text:p>
        <text:p text:style-name="ifm_p_mt.3.38mm_ifm">minister van Justitie en Veiligheid, F.B.J. Grapperhaus - 30 mei 2018</text:p>
        <text:p text:style-name="ifm_p_mt.3.38mm_ifm">Voorstel van wet al rondgezonden en gepubliceerd.</text:p>
        <text:p>Wijziging van de begrotingsstaten van het Ministerie van Binnenlandse Zaken en Koninkrijksrelaties (VII) voor het jaar 2018 (wijziging samenhangende met de Voorjaarsnota) - 34960-VII</text:p>
        <text:p text:style-name="ifm_p_mt.3.38mm_ifm">minister van Binnenlandse Zaken en Koninkrijksrelaties, K.H. Ollongren - 30 mei 2018</text:p>
        <text:p text:style-name="ifm_p_mt.3.38mm_ifm">Voorstel van wet al rondgezonden en gepubliceerd.</text:p>
        <text:p>Wijziging van de begrotingsstaten van het Ministerie van Onderwijs, Cultuur en Wetenschap (VIII) voor het jaar 2018 (wijziging samenhangende met de Voorjaarsnota) - 34960-VIII</text:p>
        <text:p text:style-name="ifm_p_mt.3.38mm_ifm">minister van Onderwijs, Cultuur en Wetenschap, I.K. van Engelshoven - 30 mei 2018</text:p>
        <text:p text:style-name="ifm_p_mt.3.38mm_ifm">Voorstel van wet al rondgezonden en gepubliceerd.</text:p>
        <text:p>Wijziging van de begrotingsstaten van het Ministerie van Defensie (X) voor het jaar 2018 (wijziging samenhangende met de Voorjaarsnota) - 34960-X</text:p>
        <text:p text:style-name="ifm_p_mt.3.38mm_ifm">minister van Defensie, A.Th.B. Bijleveld-Schouten - 30 mei 2018</text:p>
        <text:p text:style-name="ifm_p_mt.3.38mm_ifm">Voorstel van wet al rondgezonden en gepubliceerd.</text:p>
        <text:p>Wijziging van de begrotingsstaten van het Ministerie van Infrastructuur en Waterstaat (XII) voor het jaar 2018 (wijziging samenhangende met de Voorjaarsnota) - 34960-XII</text:p>
        <text:p text:style-name="ifm_p_mt.3.38mm_ifm">minister van Infrastructuur en Waterstaat, C. van Nieuwenhuizen Wijbenga - 30 mei 2018</text:p>
        <text:p text:style-name="ifm_p_mt.3.38mm_ifm">Voorstel van wet al rondgezonden en gepubliceerd.</text:p>
        <text:p>Wijziging van de begrotingsstaten van het Ministerie van Economische Zaken en Klimaat (XIII), de begrotingsstaten van het Ministerie van Landbouw, Natuur en Voedselkwaliteit en het Diergezondheidsfonds (F) voor het jaar 2018 (wijziging samenhangende met de Voorjaarsnota) - 34960-XIII</text:p>
        <text:p text:style-name="ifm_p_mt.3.38mm_ifm">minister van Economische Zaken en Klimaat, E.D. Wiebes - 30 mei 2018</text:p>
        <text:p text:style-name="ifm_p_mt.3.38mm_ifm">Voorstel van wet al rondgezonden en gepubliceerd.</text:p>
        <text:p>Wijziging van de begrotingsstaten van het Ministerie van Sociale Zaken en Werkgelegenheid (XV) voor het jaar 2018 (wijziging samenhangende met de Voorjaarsnota) - 34960-XV</text:p>
        <text:p text:style-name="ifm_p_mt.3.38mm_ifm">minister van Sociale Zaken en Werkgelegenheid, W. Koolmees - 30 mei 2018</text:p>
        <text:p text:style-name="ifm_p_mt.3.38mm_ifm">Voorstel van wet al rondgezonden en gepubliceerd.</text:p>
        <text:p>Wijziging van de begrotingsstaten van het Ministerie van Volksgezondheid, Welzijn en Sport (XVI) voor het jaar 2018 (wijziging samenhangende met de Voorjaarsnota) - 34960-XVI</text:p>
        <text:p text:style-name="ifm_p_mt.3.38mm_ifm">minister van Volksgezondheid, Welzijn en Sport, H.M. de Jonge - 30 mei 2018</text:p>
        <text:p text:style-name="ifm_p_mt.3.38mm_ifm">Voorstel van wet al rondgezonden en gepubliceerd.</text:p>
        <text:p>Wijziging van de begrotingsstaat van Buitenlandse Handel en Ontwikkelingssamenwerking (XVII) voor het jaar 2018 (wijziging samenhangende met de Voorjaarsnota) - 34960-XVII</text:p>
        <text:p text:style-name="ifm_p_mt.3.38mm_ifm">minister voor Buitenlandse Handel en Ontwikkelingssamenwerking, S.A.M. Kaag - 30 mei 2018</text:p>
        <text:p text:style-name="ifm_p_mt.3.38mm_ifm">Voorstel van wet al rondgezonden en gepubliceerd.</text:p>
        <text:h text:outline-level="3" text:style-name="title.kop">
          Brieven regering:
        </text:h>
        <text:p>Boetebeleid Europese Commissie bij te late implementatie van richtlijnen - 21109-234</text:p>
        <text:p text:style-name="ifm_p_mt.3.38mm_ifm">minister van Buitenlandse Zaken, S.A. Blok - 25 mei 2018</text:p>
        <text:p text:style-name="ifm_p_mt.3.38mm_ifm">Rondgezonden en gepubliceerd.</text:p>
        <text:p>Boetebeleid Europese Commissie bij te late implementatie van richtlijnen - 21109-234</text:p>
        <text:p text:style-name="ifm_p_mt.3.38mm_ifm">minister van Buitenlandse Zaken, S.A. Blok - 25 mei 2018</text:p>
        <text:p text:style-name="ifm_p_mt.3.38mm_ifm">Rondgezonden en gepubliceerd.</text:p>
        <text:p>Verslag van de eurogroep en Ecofin-Raad van 24 en 25 mei 2018 te Brussel - 21501-07-1516</text:p>
        <text:p text:style-name="ifm_p_mt.3.38mm_ifm">minister van Financiën, W.B. Hoekstra - 29 mei 2018</text:p>
        <text:p text:style-name="ifm_p_mt.3.38mm_ifm">Rondgezonden en gepubliceerd.</text:p>
        <text:p>Verslag van de eurogroep en Ecofin-Raad van 24 en 25 mei 2018 te Brussel - 21501-07-1516</text:p>
        <text:p text:style-name="ifm_p_mt.3.38mm_ifm">minister van Financiën, W.B. Hoekstra - 29 mei 2018</text:p>
        <text:p text:style-name="ifm_p_mt.3.38mm_ifm">Rondgezonden en gepubliceerd.</text:p>
        <text:p>Fiche: wijziging Verordening Algemene Levensmiddelenwetgeving &amp; onderliggende sectorale wetgeving i.v.m. de risicobeoordelingssystematiek - 22112-2567</text:p>
        <text:p text:style-name="ifm_p_mt.3.38mm_ifm">minister van Buitenlandse Zaken, S.A. Blok - 25 mei 2018</text:p>
        <text:p text:style-name="ifm_p_mt.3.38mm_ifm">Rondgezonden en gepubliceerd.</text:p>
        <text:p>Fiche: wijziging Verordening Algemene Levensmiddelenwetgeving &amp; onderliggende sectorale wetgeving i.v.m. de risicobeoordelingssystematiek - 22112-2567</text:p>
        <text:p text:style-name="ifm_p_mt.3.38mm_ifm">minister van Buitenlandse Zaken, S.A. Blok - 25 mei 2018</text:p>
        <text:p text:style-name="ifm_p_mt.3.38mm_ifm">Rondgezonden en gepubliceerd.</text:p>
        <text:p>Fiche: Wijziging verordening grensoverschrijdende betalingen en valutawisselkosten - 22112-2568</text:p>
        <text:p text:style-name="ifm_p_mt.3.38mm_ifm">minister van Buitenlandse Zaken, S.A. Blok - 25 mei 2018</text:p>
        <text:p text:style-name="ifm_p_mt.3.38mm_ifm">Rondgezonden en gepubliceerd.</text:p>
        <text:p>Fiche: Wijziging verordening grensoverschrijdende betalingen en valutawisselkosten - 22112-2568</text:p>
        <text:p text:style-name="ifm_p_mt.3.38mm_ifm">minister van Buitenlandse Zaken, S.A. Blok - 25 mei 2018</text:p>
        <text:p text:style-name="ifm_p_mt.3.38mm_ifm">Rondgezonden en gepubliceerd.</text:p>
        <text:p>Fiche: Mededeling Een Europese detailhandel die past bij de 21ste eeuw - 22112-2569</text:p>
        <text:p text:style-name="ifm_p_mt.3.38mm_ifm">minister van Buitenlandse Zaken, S.A. Blok - 25 mei 2018</text:p>
        <text:p text:style-name="ifm_p_mt.3.38mm_ifm">Rondgezonden en gepubliceerd.</text:p>
        <text:p>Fiche: Mededeling Een Europese detailhandel die past bij de 21ste eeuw - 22112-2569</text:p>
        <text:p text:style-name="ifm_p_mt.3.38mm_ifm">minister van Buitenlandse Zaken, S.A. Blok - 25 mei 2018</text:p>
        <text:p text:style-name="ifm_p_mt.3.38mm_ifm">Rondgezonden en gepubliceerd.</text:p>
        <text:p>Afhandeling polio-incident en oprichting NAC - 25295-46</text:p>
        <text:p text:style-name="ifm_p_mt.3.38mm_ifm">minister voor Medische Zorg, B.J. Bruins - 29 mei 2018</text:p>
        <text:p text:style-name="ifm_p_mt.3.38mm_ifm">Rondgezonden en gepubliceerd.</text:p>
        <text:p>Afhandeling polio-incident en oprichting NAC - 25295-46</text:p>
        <text:p text:style-name="ifm_p_mt.3.38mm_ifm">minister voor Medische Zorg, B.J. Bruins - 29 mei 2018</text:p>
        <text:p text:style-name="ifm_p_mt.3.38mm_ifm">Rondgezonden en gepubliceerd.</text:p>
        <text:p>Reactie op verzoek commissie om uitkomsten gesprek met betrokken partijen waarvan melding wordt gemaakt in de brief d.d. 10 april 2018 inzake Tussenstand wachttijden in de ggz; NZa-rapportage en Trimbos-inventarisatie ambulantisering (Kamerstuk 25424-396) - 25424-409</text:p>
        <text:p text:style-name="ifm_p_mt.3.38mm_ifm">staatssecretaris van Volksgezondheid, Welzijn en Sport, P. Blokhuis - 29 mei 2018</text:p>
        <text:p text:style-name="ifm_p_mt.3.38mm_ifm">Rondgezonden en gepubliceerd.</text:p>
        <text:p>Reactie op verzoek commissie om uitkomsten gesprek met betrokken partijen waarvan melding wordt gemaakt in de brief d.d. 10 april 2018 inzake Tussenstand wachttijden in de ggz; NZa-rapportage en Trimbos-inventarisatie ambulantisering (Kamerstuk 25424-396) - 25424-409</text:p>
        <text:p text:style-name="ifm_p_mt.3.38mm_ifm">staatssecretaris van Volksgezondheid, Welzijn en Sport, P. Blokhuis - 29 mei 2018</text:p>
        <text:p text:style-name="ifm_p_mt.3.38mm_ifm">Rondgezonden en gepubliceerd.</text:p>
        <text:p>Verschil tussen het voormalig landelijk Elektronisch Patiëntendossier (EPD) en MedMij - 27529-157</text:p>
        <text:p text:style-name="ifm_p_mt.3.38mm_ifm">minister voor Medische Zorg, B.J. Bruins - 29 mei 2018</text:p>
        <text:p text:style-name="ifm_p_mt.3.38mm_ifm">Rondgezonden en gepubliceerd.</text:p>
        <text:p>Verschil tussen het voormalig landelijk Elektronisch Patiëntendossier (EPD) en MedMij - 27529-157</text:p>
        <text:p text:style-name="ifm_p_mt.3.38mm_ifm">minister voor Medische Zorg, B.J. Bruins - 29 mei 2018</text:p>
        <text:p text:style-name="ifm_p_mt.3.38mm_ifm">Rondgezonden en gepubliceerd.</text:p>
        <text:p>Antwoorden op vragen commissie over de toezending standpunten voorwaardelijke toelating tot het basispakket van de Zorgverzekeringswet - 29689-908</text:p>
        <text:p text:style-name="ifm_p_mt.3.38mm_ifm">minister voor Medische Zorg, B.J. Bruins - 29 mei 2018</text:p>
        <text:p text:style-name="ifm_p_mt.3.38mm_ifm">Rondgezonden en gepubliceerd.</text:p>
        <text:p>Antwoorden op vragen commissie over de toezending standpunten voorwaardelijke toelating tot het basispakket van de Zorgverzekeringswet - 29689-908</text:p>
        <text:p text:style-name="ifm_p_mt.3.38mm_ifm">minister voor Medische Zorg, B.J. Bruins - 29 mei 2018</text:p>
        <text:p text:style-name="ifm_p_mt.3.38mm_ifm">Rondgezonden en gepubliceerd.</text:p>
        <text:p>Reactie op verzoek commissie inzake gedeeltelijke openbaarmaking van de brief inzake Steun aan Syrische gewapende oppositie - 32623-218</text:p>
        <text:p text:style-name="ifm_p_mt.3.38mm_ifm">minister van Buitenlandse Zaken, S.A. Blok - 17 mei 2018</text:p>
        <text:p text:style-name="ifm_p_mt.3.38mm_ifm">Rondgezonden en gepubliceerd.</text:p>
        <text:p>Reactie op verzoek commissie inzake gedeeltelijke openbaarmaking van de brief inzake Steun aan Syrische gewapende oppositie - 32623-218</text:p>
        <text:p text:style-name="ifm_p_mt.3.38mm_ifm">minister van Buitenlandse Zaken, S.A. Blok - 17 mei 2018</text:p>
        <text:p text:style-name="ifm_p_mt.3.38mm_ifm">Rondgezonden en gepubliceerd.</text:p>
        <text:p>Antwoorden op vragen commissie over het antwoord op de vraag van het lid Omtzigt, gesteld tijdens het debat van 20 maart 2018 over de Europese top van 22 en 23 maart, of Nederland steun heeft gegeven aan rebellengroepen die samen met het Turkse leger de enclave Afrin zijn binnengevallen - 32623-219</text:p>
        <text:p text:style-name="ifm_p_mt.3.38mm_ifm">minister van Buitenlandse Zaken, S.A. Blok - 17 mei 2018</text:p>
        <text:p text:style-name="ifm_p_mt.3.38mm_ifm">Rondgezonden en gepubliceerd.</text:p>
        <text:p>Antwoorden op vragen commissie over het antwoord op de vraag van het lid Omtzigt, gesteld tijdens het debat van 20 maart 2018 over de Europese top van 22 en 23 maart, of Nederland steun heeft gegeven aan rebellengroepen die samen met het Turkse leger de enclave Afrin zijn binnengevallen - 32623-219</text:p>
        <text:p text:style-name="ifm_p_mt.3.38mm_ifm">minister van Buitenlandse Zaken, S.A. Blok - 17 mei 2018</text:p>
        <text:p text:style-name="ifm_p_mt.3.38mm_ifm">Rondgezonden en gepubliceerd.</text:p>
        <text:p>Bevolkingsonderzoek darmkanker - uitslagen - 32793-311</text:p>
        <text:p text:style-name="ifm_p_mt.3.38mm_ifm">staatssecretaris van Volksgezondheid, Welzijn en Sport, P. Blokhuis - 29 mei 2018</text:p>
        <text:p text:style-name="ifm_p_mt.3.38mm_ifm">Rondgezonden en gepubliceerd.</text:p>
        <text:p>Bevolkingsonderzoek darmkanker - uitslagen - 32793-311</text:p>
        <text:p text:style-name="ifm_p_mt.3.38mm_ifm">staatssecretaris van Volksgezondheid, Welzijn en Sport, P. Blokhuis - 29 mei 2018</text:p>
        <text:p text:style-name="ifm_p_mt.3.38mm_ifm">Rondgezonden en gepubliceerd.</text:p>
        <text:p>Antwoorden op vragen commissie over aanvullende geneeskundige zorg voor kwetsbare groepen in de eerste lijn - 33578-54</text:p>
        <text:p text:style-name="ifm_p_mt.3.38mm_ifm">minister voor Medische Zorg, B.J. Bruins - 29 mei 2018</text:p>
        <text:p text:style-name="ifm_p_mt.3.38mm_ifm">Rondgezonden en gepubliceerd.</text:p>
        <text:p>Antwoorden op vragen commissie over aanvullende geneeskundige zorg voor kwetsbare groepen in de eerste lijn - 33578-54</text:p>
        <text:p text:style-name="ifm_p_mt.3.38mm_ifm">minister voor Medische Zorg, B.J. Bruins - 29 mei 2018</text:p>
        <text:p text:style-name="ifm_p_mt.3.38mm_ifm">Rondgezonden en gepubliceerd.</text:p>
        <text:p>Reactie naar aanleiding van vragen over de geschillenregeling tijdens het Interparlementair Koninkrijksoverleg - 33845-27</text:p>
        <text:p text:style-name="ifm_p_mt.3.38mm_ifm">staatssecretaris van Binnenlandse Zaken en Koninkrijksrelaties, R.W. Knops - 29 mei 2018</text:p>
        <text:p text:style-name="ifm_p_mt.3.38mm_ifm">Rondgezonden en gepubliceerd.</text:p>
        <text:p>Reactie naar aanleiding van vragen over de geschillenregeling tijdens het Interparlementair Koninkrijksoverleg - 33845-27</text:p>
        <text:p text:style-name="ifm_p_mt.3.38mm_ifm">staatssecretaris van Binnenlandse Zaken en Koninkrijksrelaties, R.W. Knops - 29 mei 2018</text:p>
        <text:p text:style-name="ifm_p_mt.3.38mm_ifm">Rondgezonden en gepubliceerd.</text:p>
        <text:p>Staatsaansprakelijkheid Rusland inzake MH17 - 33997-117</text:p>
        <text:p text:style-name="ifm_p_mt.3.38mm_ifm">minister van Buitenlandse Zaken, S.A. Blok - 25 mei 2018</text:p>
        <text:p text:style-name="ifm_p_mt.3.38mm_ifm">Rondgezonden en gepubliceerd.</text:p>
        <text:p>Staatsaansprakelijkheid Rusland inzake MH17 - 33997-117</text:p>
        <text:p text:style-name="ifm_p_mt.3.38mm_ifm">minister van Buitenlandse Zaken, S.A. Blok - 25 mei 2018</text:p>
        <text:p text:style-name="ifm_p_mt.3.38mm_ifm">Rondgezonden en gepubliceerd.</text:p>
        <text:p>Ministeriële regeling gebiedsaanwijzing gasaansluitplicht - 34627-46</text:p>
        <text:p text:style-name="ifm_p_mt.3.38mm_ifm">minister van Economische Zaken en Klimaat, E.D. Wiebes - 29 mei 2018</text:p>
        <text:p text:style-name="ifm_p_mt.3.38mm_ifm">Rondgezonden en gepubliceerd.</text:p>
        <text:p>Ministeriële regeling gebiedsaanwijzing gasaansluitplicht - 34627-46</text:p>
        <text:p text:style-name="ifm_p_mt.3.38mm_ifm">minister van Economische Zaken en Klimaat, E.D. Wiebes - 29 mei 2018</text:p>
        <text:p text:style-name="ifm_p_mt.3.38mm_ifm">Rondgezonden en gepubliceerd.</text:p>
        <text:p>Reactie op het verzoek van het lid Van Raak, gedaan tijdens de regeling van werkzaamheden van 15 mei 2018, over de uitvoering van de motie Recourt c.s. - 34775-IIB-6</text:p>
        <text:p text:style-name="ifm_p_mt.3.38mm_ifm">minister van Binnenlandse Zaken en Koninkrijksrelaties, K.H. Ollongren - 28 mei 2018</text:p>
        <text:p text:style-name="ifm_p_mt.3.38mm_ifm">Rondgezonden en gepubliceerd.</text:p>
        <text:p>Reactie op het verzoek van het lid Van Raak, gedaan tijdens de regeling van werkzaamheden van 15 mei 2018, over de uitvoering van de motie Recourt c.s. - 34775-IIB-6</text:p>
        <text:p text:style-name="ifm_p_mt.3.38mm_ifm">minister van Binnenlandse Zaken en Koninkrijksrelaties, K.H. Ollongren - 28 mei 2018</text:p>
        <text:p text:style-name="ifm_p_mt.3.38mm_ifm">Rondgezonden en gepubliceerd.</text:p>
        <text:p>Reactie op verzoek commissie over de noodzaak van vertrouwelijkheid van het Memorandum of Understanding (MoU) met Saudi-Arabië - 34775-V-81</text:p>
        <text:p text:style-name="ifm_p_mt.3.38mm_ifm">minister van Buitenlandse Zaken, S.A. Blok - 25 mei 2018</text:p>
        <text:p text:style-name="ifm_p_mt.3.38mm_ifm">Rondgezonden en gepubliceerd.</text:p>
        <text:p>Reactie op verzoek commissie over de noodzaak van vertrouwelijkheid van het Memorandum of Understanding (MoU) met Saudi-Arabië - 34775-V-81</text:p>
        <text:p text:style-name="ifm_p_mt.3.38mm_ifm">minister van Buitenlandse Zaken, S.A. Blok - 25 mei 2018</text:p>
        <text:p text:style-name="ifm_p_mt.3.38mm_ifm">Rondgezonden en gepubliceerd.</text:p>
        <text:p>Reactie op de motie van het lid Jetten c.s. over de stad Nijmegen als European Green Capital - 34775-XIII-139</text:p>
        <text:p text:style-name="ifm_p_mt.3.38mm_ifm">minister van Economische Zaken en Klimaat, E.D. Wiebes - 29 mei 2018</text:p>
        <text:p text:style-name="ifm_p_mt.3.38mm_ifm">Rondgezonden en gepubliceerd.</text:p>
        <text:p>Reactie op de motie van het lid Jetten c.s. over de stad Nijmegen als European Green Capital - 34775-XIII-139</text:p>
        <text:p text:style-name="ifm_p_mt.3.38mm_ifm">minister van Economische Zaken en Klimaat, E.D. Wiebes - 29 mei 2018</text:p>
        <text:p text:style-name="ifm_p_mt.3.38mm_ifm">Rondgezonden en gepubliceerd.</text:p>
        <text:p>Voorjaarsnota 2018 - 34960-1</text:p>
        <text:p text:style-name="ifm_p_mt.3.38mm_ifm">minister van Financiën, W.B. Hoekstra - 28 mei 2018</text:p>
        <text:p text:style-name="ifm_p_mt.3.38mm_ifm">Rondgezonden en gepubliceerd.</text:p>
        <text:p>Voorjaarsnota 2018 - 34960-1</text:p>
        <text:p text:style-name="ifm_p_mt.3.38mm_ifm">minister van Financiën, W.B. Hoekstra - 28 mei 2018</text:p>
        <text:p text:style-name="ifm_p_mt.3.38mm_ifm">Rondgezonden en gepubliceerd.</text:p>
        <text:h text:outline-level="3" text:style-name="title.kop">
          Verdrag:
        </text:h>
        <text:p>Notawisseling houdende een verdrag tussen het Koninkrijk der Nederlanden en Montenegro inzake de privileges en immuniteiten van verbindingsofficieren die door Montenegro bij Europol gedetacheerd worden; 's-Gravenhage, 17 april 2018 - 34955-1</text:p>
        <text:p text:style-name="ifm_p_mt.3.38mm_ifm">minister van Buitenlandse Zaken, S.A. Blok - 29 mei 2018</text:p>
        <text:p text:style-name="ifm_p_mt.3.38mm_ifm">Rondgezonden en gepubliceerd.</text:p>
        <text:p>Notawisseling houdende een verdrag tussen het Koninkrijk der Nederlanden en Montenegro inzake de privileges en immuniteiten van verbindingsofficieren die door Montenegro bij Europol gedetacheerd worden; 's-Gravenhage, 17 april 2018 - 34955-1</text:p>
        <text:p text:style-name="ifm_p_mt.3.38mm_ifm">minister van Buitenlandse Zaken, S.A. Blok - 29 mei 2018</text:p>
        <text:p text:style-name="ifm_p_mt.3.38mm_ifm">Rondgezonden en gepubliceerd.</text:p>
        <text:h text:outline-level="3" text:style-name="title.kop">
          Brief van lid/fractie/commissie:
        </text:h>
        <text:p>Brief van de vaste commissie voor Financiën over het focusonderwerp voor de verantwoording over het jaar 2018 - 31865-112</text:p>
        <text:p text:style-name="ifm_p_mt.3.38mm_ifm">voorzitter van de vaste commissie voor Financiën, A. (Anne) Mulder (VVD) - 30 me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1</meta:user-defined>
    <meta:user-defined meta:name="OVERHEIDop.handelingenItemNummer">14</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