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oktober 2017"/>
        <text:user-field-decl office:value-type="string" text:name="kamercode" office:string-value="T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Woensdag 11 okto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Harbers</text:span> </text:p>
        <text:p>Aanwezig zijn 126 leden der Kamer, te weten: </text:p>
        <text:p>Van Aalst, Agema, Amhaouch, Arib, Van Ark, Asscher, Azarkan, Azmani, Becker, Beckerman, Beertema, Belhaj, Van den Berg, Bisschop, Van den Bosch, Martin Bosma, Bosman, Bouali, Van Brenk, Bruins, Bruins Slot, Buitenweg, Van Dam, Diertens, Tony van Dijck, Gijs van Dijk, Dijkgraaf, Dijksma, Pia Dijkstra, Remco Dijkstra, Dijsselbloem, Dik-Faber, Diks, Van Eijs, El Yassini, Ellemeet, Van Engelshoven, Fritsma, Futselaar, Geurts, De Graaf, Grashoff, De Groot, Groothuizen, Van Haersma Buma, Harbers, Pieter Heerma, Helder, Van Helvert, Hermans, Hijink, Van den Hul, Jetten, De Jong, Karabulut, Keijzer, Klaver, Knops, Koerhuis, Koolmees, Koopmans, Kops, Kröger, Krol, Kuik, Kuiken, Kuzu, Laçin, Van der Lee, Leijten, Van der Linde, Lodders, Madlener, Maeijer, Markuszower, Von Martels, Middendorp, Van der Molen, Agnes Mulder, Edgar Mulder, Nijboer, Nijkerken-de Haan, Van Nispen, Van Oosten, Ouwehand, Özdil, Öztürk, Özütok, Paternotte, Pechtold, Peters, Popken, Van Raak, Van Raan, Raemakers, Roemer, Rog, Ronnes, Van Rooijen, De Roon, Arno Rutte, Sazias, Schouten, Segers, Sjoerdsma, Snels, Van der Staaij, Thieme, Van Toorenburg, Van Veldhoven, Verhoeven, Visser, Voordewind, Voortman, Aukje de Vries, Wassenberg, Van Weerdenburg, Westerveld, Weverling, Van Weyenberg, Wiersma, Wilders, Wörsdörfer, Van 't Wout, Yeşilgöz-Zegerius en Ziengs, </text:p>
        <text:p>en mevrouw Bussemaker, minister van Onderwijs, Cultuur en Wetenschap, de heer Dijsselbloem, minister van Financiën, de heer Plasterk, minister van Binnenlandse Zaken en Koninkrijksrelaties,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26</meta:user-defined>
    <meta:user-defined meta:name="DCTERMS.W3CDTF/DCTERMS.issued">2017-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1</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