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Evaluatie van de Tweede Kamerverkiezing"/>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Evaluatie van de Tweede Kamerverkiezing</text:h>
        <text:p>Aan de orde zijn <text:span text:style-name="ifm_span_font.bold_ifm">de stemmingen over moties</text:span>, ingediend bij het debat over <text:span text:style-name="ifm_span_font.bold_ifm">een evaluatie van de Tweede Kamerverkiezing</text:span>,</text:p>
        <text:p>te weten:</text:p>
        <text:list text:style-name="lijst">
          <text:list-item>
            <text:number>-</text:number>
            <text:p>de motie-Bruins Slot/Bisschop over een wettelijke basis voor het verzamelen van processen-verbaal door de Kiesraad (31142, nr. 63);</text:p>
          </text:list-item>
          <text:list-item>
            <text:number>-</text:number>
            <text:p>de motie-Bruins Slot/Van Engelshoven over de betrouwbaarheid en veiligheid van de Ondersteunende Software Verkiezingen (31142, nr. 64);</text:p>
          </text:list-item>
          <text:list-item>
            <text:number>-</text:number>
            <text:p>de motie-Öztürk over een waarnemingssysteem bestaande uit leden van aan verkiezingen deelnemende partijen (31142, nr. 65);</text:p>
          </text:list-item>
          <text:list-item>
            <text:number>-</text:number>
            <text:p>de motie-Öztürk over maatregelen om het uitbrengen van een ongeldige stem te voorkomen (31142, nr. 66);</text:p>
          </text:list-item>
          <text:list-item>
            <text:number>-</text:number>
            <text:p>de motie-Öztürk over een training voor ieder stembureaulid (31142, nr. 67);</text:p>
          </text:list-item>
          <text:list-item>
            <text:number>-</text:number>
            <text:p>de motie-Öztürk over het door gemeenten publiceren van de uitslagen van verkiezingen op alle relevante niveaus (31142, nr. 68);</text:p>
          </text:list-item>
          <text:list-item>
            <text:number>-</text:number>
            <text:p>de motie-Van Raak/Bruins Slot over het voorkómen van fouten bij het tellen van de stemmen bij de raadsverkiezingen van 2018 (31142, nr. 69).</text:p>
          </text:list-item>
        </text:list>
        <text:p>(Zie vergadering van 20 juni 2017.)</text:p>
        <text:p text:style-name="ifm_p_mt.3.38mm_ifm">De <text:span text:style-name="ifm_span_font.bold_ifm">voorzitter</text:span>:</text:p>
        <text:p>De motie-Öztürk (31142,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helemaal geen uitslagen van verkiezingen publiceren op hun website of geen uitslagen publiceren op stembureau- en/of kandidaatniveau;</text:p>
        <text:p text:style-name="ifm_p_mt.3.38mm_ifm">verzoekt de regering om er bij gemeenten op aan te dringen om, binnen de grenzen van de Kieswet, gemeentelijke uitslagen van verkiezingen op kandidaat- en stembureauniveau zo veel mogelijk op hun website te publiceren en te bezien of het ministerie van Binnenlandse Zaken en Koninkrijksrelaties hierbij kan ondersteunen,</text:p>
        <text:p text:style-name="ifm_p_mt.3.38mm_ifm">en gaat over tot de orde van de dag.</text:p>
        <text:p>Naar mij blijkt, wordt de indiening ervan voldoende ondersteund.</text:p>
        <text:p>Zij krijgt nr. 70, was nr. 68 (31142).</text:p>
        <text:p>Ik stel vast dat wij hier nu over kunnen stemmen.</text:p>
        <text:p>In stemming komt de motie-Bruins Slot/Bisschop (31142, nr. 63).</text:p>
        <text:p text:style-name="ifm_p_mt.3.38mm_ifm">De <text:span text:style-name="ifm_span_font.bold_ifm">voorzitter</text:span>:</text:p>
        <text:p>Ik constateer dat deze motie met algemene stemmen is aangenomen.</text:p>
        <text:p>In stemming komt de motie-Bruins Slot/Van Engelshoven (31142, nr. 64).</text:p>
        <text:p text:style-name="ifm_p_mt.3.38mm_ifm">De <text:span text:style-name="ifm_span_font.bold_ifm">voorzitter</text:span>:</text:p>
        <text:p>Ik constateer dat deze motie met algemene stemmen is aangenomen.</text:p>
        <text:p>In stemming komt de motie-Öztürk (31142, nr. 65).</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Öztürk (31142, nr. 66).</text:p>
        <text:p text:style-name="ifm_p_mt.3.38mm_ifm">De <text:span text:style-name="ifm_span_font.bold_ifm">voorzitter</text:span>:</text:p>
        <text:p>Ik constateer dat de leden van de fracties van de PvdA, GroenLinks, DENK, 50PLUS, de SGP, het CDA, de ChristenUnie en FvD voor deze motie hebben gestemd en de leden van de overige fracties ertegen, zodat zij is verworpen.</text:p>
        <text:p>In stemming komt de motie-Öztürk (31142, nr. 67).</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gewijzigde motie-Öztürk (31142, nr. 70, was nr. 68).</text:p>
        <text:p text:style-name="ifm_p_mt.3.38mm_ifm">De <text:span text:style-name="ifm_span_font.bold_ifm">voorzitter</text:span>:</text:p>
        <text:p>Ik constateer dat de leden van de fracties van GroenLinks, de PvdD, DENK, D66, het CDA, de PVV en FvD voor deze gewijzigde motie hebben gestemd en de leden van de overige fracties ertegen, zodat zij is aangenomen.</text:p>
        <text:p>In stemming komt de motie-Van Raak/Bruins Slot (31142, nr. 6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8</meta:user-defined>
    <meta:user-defined meta:name="DC.title">Stemmingen moties Evaluatie van de Tweede Kamerverkiez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63</meta:user-defined>
    <meta:user-defined meta:name="OVERHEIDop.behandeldDossier">31142;64</meta:user-defined>
    <meta:user-defined meta:name="OVERHEIDop.behandeldDossier">31142;65</meta:user-defined>
    <meta:user-defined meta:name="OVERHEIDop.behandeldDossier">31142;66</meta:user-defined>
    <meta:user-defined meta:name="OVERHEIDop.behandeldDossier">31142;67</meta:user-defined>
    <meta:user-defined meta:name="OVERHEIDop.behandeldDossier">31142;68</meta:user-defined>
    <meta:user-defined meta:name="OVERHEIDop.behandeldDossier">31142;69</meta:user-defined>
    <meta:user-defined meta:name="OVERHEIDop.behandeldDossier">31142;70</meta:user-defined>
    <meta:user-defined meta:name="OVERHEID.TaxonomieBeleidsagenda/OVERHEID.category">Bestuur | Parlement</meta:user-defined>
    <meta:user-defined meta:name="DCTERMS.W3CDTF/OVERHEIDop.datumVergadering">2017-06-21</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