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in de Parlementaire Vergadering van de Raad van Europa van het Eerste Kamerlid Van der Ven tot lid in plaats van het lid Schouwenaar en het Eerste Kamerlid Krikke tot plaatsvervangend lid in plaats van het lid Van der Ven. Ik stel voor, deze beschikking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9</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