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zo dadelijk ook te stemmen over de moties ingediend bij het notaoverleg over de initiatiefnota van het lid Leijten "Wmo 2015 in betere banen", over de aangehouden motie-Ronnes/Merkies (28165, nr. 237), de aangehouden motie-Aukje de Vries (32013, nr. 112) en over de aangehouden motie-Omtzigt (33997, nr. 66). </text:p>
        <text:p>Daartoe wordt besloten. </text:p>
        <text:p>De vergadering wordt enkele ogenblikken geschorst. </text:p>
        <text:p text:style-name="ifm_p_mt.3.38mm_ifm">De <text:span text:style-name="ifm_span_font.bold_ifm">voorzitter</text:span>:</text:p>
        <text:p>Ik geef voordat we gaan stemmen het woord aan de heer Graus. </text:p>
        <text:p text:style-name="ifm_p_mt.3.38mm_ifm">De heer <text:span text:style-name="ifm_span_font.bold_ifm">Graus</text:span> (PVV):</text:p>
        <text:p>Bij de stemmingen over de Mijnbouwwet (32849) wil ik graag twee moties aanhouden. Het betreft de motie op stuk nr. 59 over het stopzetten van de de Duitse pompen en de motie op stuk nr. 60 over het vergoeden van de schade door stijgend grondwater. </text:p>
        <text:p text:style-name="ifm_p_mt.3.38mm_ifm">De <text:span text:style-name="ifm_span_font.bold_ifm">voorzitter</text:span>:</text:p>
        <text:p>Op verzoek van de heer Graus stel ik voor, zijn moties (32849, nrs. 59 en 60) aan te houden. </text:p>
        <text:p>Daartoe wordt besloten. </text:p>
        <text:p>Ik geef het woord aan mevrouw Dik-Faber. </text:p>
        <text:p text:style-name="ifm_p_mt.3.38mm_ifm">Mevrouw <text:span text:style-name="ifm_span_font.bold_ifm">Dik-Faber</text:span> (ChristenUnie):</text:p>
        <text:p>Bij hetzelfde agendapunt wil ik graag de motie op stuk nr. 56, over één loket voor afhandeling van schade door bodemdaling, aanhouden. </text:p>
        <text:p text:style-name="ifm_p_mt.3.38mm_ifm">De <text:span text:style-name="ifm_span_font.bold_ifm">voorzitter</text:span>:</text:p>
        <text:p>Dat zullen wij straks doen. </text:p>
        <text:p>Dan kunnen we nu gaan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59</meta:user-defined>
    <meta:user-defined meta:name="OVERHEIDop.behandeldDossier">32849;60</meta:user-defined>
    <meta:user-defined meta:name="DCTERMS.W3CDTF/OVERHEIDop.datumVergadering">2016-03-08</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