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en moties Stedelijke vernieuwing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en moties Stedelijke vernieuwing</text:h>
        <text:p>Aan de orde zijn <text:span text:style-name="ifm_span_font.bold_ifm">de stemmingen over moties</text:span>, ingediend bij het <text:span text:style-name="ifm_span_font.bold_ifm">VAO Stedelijke vernieuwing</text:span>, </text:p>
        <text:p>te weten: </text:p>
        <text:list text:style-name="lijst">
          <text:list-item>
            <text:number>-</text:number>
            <text:p>de motie-Albert de Vries c.s. over steun voor Rotterdam bij de opgave voor wonen (30136, nr. 44); </text:p>
          </text:list-item>
          <text:list-item>
            <text:number>-</text:number>
            <text:p>de motie-Bashir over het buiten het leefbaarheidsbudget houden van personeelsuitgaven (30136, nr. 45). </text:p>
          </text:list-item>
        </text:list>
        <text:p>(Zie vergadering van 10 december 2015.) </text:p>
        <text:p text:style-name="ifm_p_mt.3.38mm_ifm">De <text:span text:style-name="ifm_span_font.bold_ifm">voorzitter</text:span>:</text:p>
        <text:p>Op verzoek van de heer Bashir stel ik voor, zijn motie (30136, nr. 45) aan te houden. </text:p>
        <text:p>Daartoe wordt besloten. </text:p>
        <text:p>In stemming komt de motie-Albert de Vries c.s. (30136, nr. 4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de Groep Kuzu/Öztürk, Klein, de VVD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27</meta:user-defined>
    <meta:user-defined meta:name="DC.title">Stemmingen moties Stedelijke vernieuw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36;44</meta:user-defined>
    <meta:user-defined meta:name="OVERHEIDop.behandeldDossier">30136;45</meta:user-defined>
    <meta:user-defined meta:name="OVERHEIDop.behandeldDossier">30136;45</meta:user-defined>
    <meta:user-defined meta:name="OVERHEID.TaxonomieBeleidsagenda/OVERHEID.category">Huisvesting | Organisatie en beleid</meta:user-defined>
    <meta:user-defined meta:name="OVERHEID.TaxonomieBeleidsagenda/OVERHEID.category">Ruimte en infrastructuur | Ruimtelijke ordening</meta:user-defined>
    <meta:user-defined meta:name="DCTERMS.W3CDTF/OVERHEIDop.datumVergadering">2015-12-15</meta:user-defined>
    <meta:user-defined meta:name="OVERHEIDop.handelingenItemNummer">27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