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moties Pilotvoorwaarden en pilotcriteria eID-stelsel"/>
        <text:user-field-decl office:value-type="string" text:name="kamer" office:string-value="Tweede Kamer"/>
        <text:user-field-decl office:value-type="string" text:name="datum" office:string-value="15 december 2015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moties Pilotvoorwaarden en pilotcriteria eID-stelsel</text:h>
        <text:p>Aan de orde zijn <text:span text:style-name="ifm_span_font.bold_ifm">de stemmingen over moties</text:span>, ingediend bij het <text:span text:style-name="ifm_span_font.bold_ifm">VAO Pilotvoorwaarden en pilotcriteria eID-stelsel</text:span>, </text:p>
        <text:p>te weten: </text:p>
        <text:list text:style-name="lijst">
          <text:list-item>
            <text:number>-</text:number>
            <text:p>de motie-De Caluwé over een uniform toelatingsstelsel voor digitale authenticatiemiddelen (26643, nr. 374); </text:p>
          </text:list-item>
          <text:list-item>
            <text:number>-</text:number>
            <text:p>de motie-De Caluwé over een BIT-toets aan het begin van de publieke pilots met digitale authenticatiemiddelen (26643, nr. 375); </text:p>
          </text:list-item>
          <text:list-item>
            <text:number>-</text:number>
            <text:p>de motie-De Caluwé over in ieder geval één publiek authenticatiemiddel introduceren in 2017 (26643, nr. 376); </text:p>
          </text:list-item>
          <text:list-item>
            <text:number>-</text:number>
            <text:p>de motie-Van Raak over alleen pilots met publieke identificatiemiddelen (26643, nr. 377); </text:p>
          </text:list-item>
          <text:list-item>
            <text:number>-</text:number>
            <text:p>de motie-Koşer Kaya/Verhoeven over in stand houden van de mogelijkheid om anoniem aankopen te doen (26643, nr. 378). </text:p>
          </text:list-item>
        </text:list>
        <text:p>(Zie vergadering van 8 december 2015.) </text:p>
        <text:p>In stemming komt de motie-De Caluwé (26643, nr. 374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De Caluwé (26643, nr. 375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SGP, de ChristenUnie en het CDA voor deze motie hebben gestemd en de aanwezige leden van de overige fracties ertegen, zodat zij is aangenomen. </text:p>
        <text:p>In stemming komt de motie-De Caluwé (26643, nr. 376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SGP, de ChristenUnie en het CDA voor deze motie hebben gestemd en de aanwezige leden van de overige fracties ertegen, zodat zij is aangenomen. </text:p>
        <text:p>In stemming komt de motie-Van Raak (26643, nr. 377). </text:p>
        <text:p text:style-name="ifm_p_mt.3.38mm_ifm">De <text:span text:style-name="ifm_span_font.bold_ifm">voorzitter</text:span>:</text:p>
        <text:p>Ik constateer dat de aanwezige leden van de fracties van de SP, de PvdD, de Groep Kuzu/Öztürk en de ChristenUnie voor deze motie hebben gestemd en de aanwezige leden van de overige fracties ertegen, zodat zij is verworpen. </text:p>
        <text:p>In stemming komt de motie-Koşer Kaya/Verhoeven (26643, nr. 378). </text:p>
        <text:p text:style-name="ifm_p_mt.3.38mm_ifm">De <text:span text:style-name="ifm_span_font.bold_ifm">voorzitter</text:span>:</text:p>
        <text:p>Ik constateer dat de aanwezige leden van de fracties van de SP, de PvdD, GroenLinks, D66, de Groep Kuzu/Öztürk en de ChristenUnie voor deze motie hebben gestemd en de aanwezige leden van de overige fracties ertegen, zodat zij is verworpen. </text:p>
        <text:p>De motie bij het volgende punt op de stemmingslijst, de stemming over moties ingediend bij het VAO Strafrechtelijke onderwerpen, is aangehoud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7-12</meta:user-defined>
    <meta:user-defined meta:name="DC.title">Stemmingen moties Pilotvoorwaarden en pilotcriteria eID-stels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2</meta:user-defined>
    <meta:user-defined meta:name="DCTERMS.W3CDTF/DCTERMS.issued">2015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643;374</meta:user-defined>
    <meta:user-defined meta:name="OVERHEIDop.behandeldDossier">26643;375</meta:user-defined>
    <meta:user-defined meta:name="OVERHEIDop.behandeldDossier">26643;376</meta:user-defined>
    <meta:user-defined meta:name="OVERHEIDop.behandeldDossier">26643;377</meta:user-defined>
    <meta:user-defined meta:name="OVERHEIDop.behandeldDossier">26643;378</meta:user-defined>
    <meta:user-defined meta:name="OVERHEID.TaxonomieBeleidsagenda/OVERHEID.category">Bestuur | Organisatie en beleid</meta:user-defined>
    <meta:user-defined meta:name="DCTERMS.W3CDTF/OVERHEIDop.datumVergadering">2015-12-15</meta:user-defined>
    <meta:user-defined meta:name="OVERHEIDop.handelingenItemNummer">12</meta:user-defined>
    <meta:user-defined meta:name="OVERHEIDop.publicationIssue">3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