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motie Basisregistratie personen"/>
        <text:user-field-decl office:value-type="string" text:name="kamer" office:string-value="Tweede Kamer"/>
        <text:user-field-decl office:value-type="string" text:name="datum" office:string-value="15 december 2015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motie Basisregistratie personen</text:h>
        <text:p>Aan de orde is <text:span text:style-name="ifm_span_font.bold_ifm">de stemming over een motie</text:span>, ingediend bij het <text:span text:style-name="ifm_span_font.bold_ifm">VAO Basisregistrratie personen (BRP) en paspoorten en reisdocumenten</text:span>, </text:p>
        <text:p>te weten: </text:p>
        <text:list text:style-name="lijst">
          <text:list-item>
            <text:number>-</text:number>
            <text:p>de motie-Koşer Kaya c.s. over stoppen met de verstrekking van persoonsgegevens aan genootschappen op geestelijke grondslag (25764, nr. 95). </text:p>
          </text:list-item>
        </text:list>
        <text:p>(Zie vergadering van 8 december 2015.) </text:p>
        <text:p text:style-name="ifm_p_mt.3.38mm_ifm">De <text:span text:style-name="ifm_span_font.bold_ifm">voorzitter</text:span>:</text:p>
        <text:p>Op verzoek van mevrouw Koşer Kaya stel ik voor, haar motie (25764, nr. 95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7-11</meta:user-defined>
    <meta:user-defined meta:name="DC.title">Stemming motie Basisregistratie person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2</meta:user-defined>
    <meta:user-defined meta:name="DCTERMS.W3CDTF/DCTERMS.issued">2015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764;95</meta:user-defined>
    <meta:user-defined meta:name="OVERHEIDop.behandeldDossier">25764;95</meta:user-defined>
    <meta:user-defined meta:name="OVERHEID.TaxonomieBeleidsagenda/OVERHEID.category">Bestuur | Gemeenten</meta:user-defined>
    <meta:user-defined meta:name="DCTERMS.W3CDTF/OVERHEIDop.datumVergadering">2015-12-15</meta:user-defined>
    <meta:user-defined meta:name="OVERHEIDop.handelingenItemNummer">11</meta:user-defined>
    <meta:user-defined meta:name="OVERHEIDop.publicationIssue">3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