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Regels voor bedrijfspensioenfondsen"/>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Regels voor bedrijfspensioenfondsen</text:h>
        <text:p>Aan de orde zijn <text:span text:style-name="ifm_span_font.bold_ifm">de stemmingen over moties</text:span>, ingediend bij het <text:span text:style-name="ifm_span_font.bold_ifm">VAO Behandelvoorbehoud EU-voorstel Herziening van de richtlijn over regels voor bedrijfspensioenfondsen</text:span>, </text:p>
        <text:p>te weten: </text:p>
        <text:list text:style-name="lijst">
          <text:list-item>
            <text:number>-</text:number>
            <text:p>de motie-Omtzigt c.s. over niet instemmen met gedelegeerde regelgeving (33931, nr. 2); </text:p>
          </text:list-item>
          <text:list-item>
            <text:number>-</text:number>
            <text:p>de motie-Omtzigt c.s. over in kaart brengen van risico's ten gevolge van het verhuizen van pensioenfondsen (33931, nr. 3); </text:p>
          </text:list-item>
          <text:list-item>
            <text:number>-</text:number>
            <text:p>de motie-Madlener over een harde opstelling om de IORP-richtlijn van tafel te krijgen (33931, nr. 4). </text:p>
          </text:list-item>
        </text:list>
        <text:p>(Zie vergadering van 12 juni 2014.) </text:p>
        <text:p>In stemming komt de motie-Omtzigt c.s. (33931, nr. 2). </text:p>
        <text:p text:style-name="ifm_p_mt.3.38mm_ifm">De <text:span text:style-name="ifm_span_font.bold_ifm">voorzitter</text:span>:</text:p>
        <text:p>Ik constateer dat de aanwezige leden van de fracties van de PVV, het CDA, de Groep Bontes/Van Klaveren, de ChristenUnie, de SGP, de VVD, Van Vliet, 50PLUS/Baay-Timmerman, 50PLUS/Klein, de PvdD en de SP voor deze motie hebben gestemd en de aanwezige leden van de overige fracties ertegen, zodat zij is aangenomen. </text:p>
        <text:p>In stemming komt de motie-Omtzigt c.s. (33931, nr. 3). </text:p>
        <text:p text:style-name="ifm_p_mt.3.38mm_ifm">De <text:span text:style-name="ifm_span_font.bold_ifm">voorzitter</text:span>:</text:p>
        <text:p>Ik constateer dat de aanwezige leden van de fracties van de PVV, het CDA, de Groep Bontes/Van Klaveren, de ChristenUnie, 50PLUS/Baay-Timmerman, 50PLUS/Klein, de PvdD en de SP voor deze motie hebben gestemd en de aanwezige leden van de overige fracties ertegen, zodat zij is verworpen. </text:p>
        <text:p>In stemming komt de motie-Madlener (33931, nr. 4). </text:p>
        <text:p text:style-name="ifm_p_mt.3.38mm_ifm">De <text:span text:style-name="ifm_span_font.bold_ifm">voorzitter</text:span>:</text:p>
        <text:p>Ik constateer dat de aanwezige leden van de fracties van de PVV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1</meta:user-defined>
    <meta:user-defined meta:name="DC.title">Stemmingen moties Regels voor bedrijfspensioenfond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1;2</meta:user-defined>
    <meta:user-defined meta:name="OVERHEIDop.behandeldDossier">33931;3</meta:user-defined>
    <meta:user-defined meta:name="OVERHEIDop.behandeldDossier">33931;4</meta:user-defined>
    <meta:user-defined meta:name="OVERHEID.TaxonomieBeleidsagenda/OVERHEID.category">Internationaal | Europese zaken</meta:user-defined>
    <meta:user-defined meta:name="DCTERMS.W3CDTF/OVERHEIDop.datumVergadering">2014-06-17</meta:user-defined>
    <meta:user-defined meta:name="OVERHEIDop.handelingenItemNummer">21</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