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Ontwerpwijziging Besluit houders van dieren"/>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Ontwerpwijziging Besluit houders van dieren</text:h>
        <text:p>Aan de orde zijn <text:span text:style-name="ifm_span_font.bold_ifm">de stemmingen over moties</text:span>, ingediend bij het <text:span text:style-name="ifm_span_font.bold_ifm">VAO Ontwerpwijziging Besluit houders van dieren</text:span>, </text:p>
        <text:p>te weten: </text:p>
        <text:list text:style-name="lijst">
          <text:list-item>
            <text:number>-</text:number>
            <text:p>de motie-Thieme over gezondheids- en welzijnsproblemen van vleeskuikens (28286, nr. 735); </text:p>
          </text:list-item>
          <text:list-item>
            <text:number>-</text:number>
            <text:p>de motie-Thieme over water en voer voor kuikens in de eerste 72 uur van hun leven (28286, nr. 736); </text:p>
          </text:list-item>
          <text:list-item>
            <text:number>-</text:number>
            <text:p>de motie-Thieme over transporteren van kalkoenen in kleine containers (28286, nr. 737); </text:p>
          </text:list-item>
          <text:list-item>
            <text:number>-</text:number>
            <text:p>de motie-Thieme over chronisch honger lijden van ouderdieren van vleeskuikens (28286, nr. 738); </text:p>
          </text:list-item>
          <text:list-item>
            <text:number>-</text:number>
            <text:p>de motie-Thieme over houden van konijnen in draadgazen kooien (28286, nr. 739); </text:p>
          </text:list-item>
          <text:list-item>
            <text:number>-</text:number>
            <text:p>de motie-Thieme over koloniehuisvesting van kippen (28286, nr. 740); </text:p>
          </text:list-item>
          <text:list-item>
            <text:number>-</text:number>
            <text:p>de motie-Van Gerven/Smaling over een norm van twaalf weken voor het spenen van nertsen (28286, nr. 741); </text:p>
          </text:list-item>
          <text:list-item>
            <text:number>-</text:number>
            <text:p>de motie-Van Dekken over (semi)groepshuisvesting voor vleeskonijnen (28286, nr. 742); </text:p>
          </text:list-item>
          <text:list-item>
            <text:number>-</text:number>
            <text:p>de motie-Van Dekken over langetermijndoelstellingen voor dierenwelzijn in de vleeskuikenouderdierensector (28286, nr. 743); </text:p>
          </text:list-item>
          <text:list-item>
            <text:number>-</text:number>
            <text:p>de motie-Van Gerven/Smaling over een jaarrond foerageerbeleid voor nertsen (28286, nr. 744). </text:p>
          </text:list-item>
        </text:list>
        <text:p>(Zie vergadering van 11 juni 2014.) </text:p>
        <text:p text:style-name="ifm_p_mt.3.38mm_ifm">De <text:span text:style-name="ifm_span_font.bold_ifm">voorzitter</text:span>:</text:p>
        <text:p>Op verzoek van de heer Van Gerven stel ik voor, zijn moties (28286, nrs. 741 en 744) aan te houden. </text:p>
        <text:p>Daartoe wordt besloten. </text:p>
        <text:p text:style-name="ifm_p_mt.3.38mm_ifm">De <text:span text:style-name="ifm_span_font.bold_ifm">voorzitter</text:span>:</text:p>
        <text:p>Op verzoek van mevrouw Thieme stel ik voor, haar moties (28286, nrs. 735, 736, 737, 738, 739 en 740) aan te houden. </text:p>
        <text:p>Daartoe wordt beslote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Thieme</text:span> (PvdD):</text:p>
        <text:p>Ik leg een stemverklaring af over de moties op de stukken nrs. 742 en 743 van de Partij van de Arbeid over dierenwelzijn in de bio-industrie. Uit onderzoek van de Universiteit Utrecht blijkt dat het welzijn van konijnen bij kooihuisvesting ernstig en blijvend wordt aangetast. De motie-Van Dekken op stuk nr. 742 wil (semi)groepshuisvesting in draadgazen kooien wettelijk vastleggen. </text:p>
        <text:p>De Partij voor de Dieren hecht veel waarde aan de wetenschappelijke conclusie dat konijnen niet op diervriendelijke wijze kunnen worden gehouden in draadgazen kooien. Ook het feit dat de Partij van de Arbeid in de motie slechts eist dat het niveau van de gezondheid van de jonge konijnen goed is en niets eist ten aanzien van het dierenwelzijn vinden wij een tekortkoming. Wij zullen daarom tegen deze motie stemmen. </text:p>
        <text:p>Ten aanzien van de motie op stuk nr. 743 merkt mijn fractie op dat in die motie enkel overleg met de sector wordt gevraagd over dierenwelzijnsdoelstellingen voor de lange termijn. Dat is op zichzelf prima, maar wat ons betreft te mager. We zullen toch voor de motie stemmen. </text:p>
        <text:p>In stemming komt de motie-Van Dekken (28286, nr. 742). </text:p>
        <text:p text:style-name="ifm_p_mt.3.38mm_ifm">De <text:span text:style-name="ifm_span_font.bold_ifm">voorzitter</text:span>:</text:p>
        <text:p>Ik constateer dat de aanwezige leden van de fracties van de ChristenUnie, de SGP, 50PLUS/Baay-Timmerman, 50PLUS/Klein, D66, de PvdA en de SP voor deze motie hebben gestemd en de aanwezige leden van de overige fracties ertegen, zodat de stemmen staken. </text:p>
        <text:p>Ik laat nog één keer groepsgewijs hierover stemmen. </text:p>
        <text:p>In stemming komt de motie-Van Dekken (28286, nr. 742). </text:p>
        <text:p text:style-name="ifm_p_mt.3.38mm_ifm">De <text:span text:style-name="ifm_span_font.bold_ifm">voorzitter</text:span>:</text:p>
        <text:p>Ik constateer dat de aanwezige leden van de fracties van de ChristenUnie, de SGP, 50PLUS/Baay-Timmerman, 50PLUS/Klein, D66, de PvdA en de SP voor deze motie hebben gestemd en de aanwezige leden van de overige fracties ertegen, zodat de stemmen staken. </text:p>
        <text:p>Wij moeten dus hoofdelijk stemmen. </text:p>
        <text:p>In stemming komt de motie-Van Dekken (28286, nr. 742). </text:p>
        <text:p>Vóór stemmen de leden: Baay-Timmerman, Bashir, Berndsen-Jansen, Bisschop, Van Bommel, Bouwmeester, Cegerek, Van Dam, Van Dekken, Jasper van Dijk, Otwin van Dijk, Dijkgraaf, Pia Dijkstra, Dik-Faber, Dikkers, Eijsink, Fokke, Van Gerven, Gesthuizen, Groot, Günal-Gezer, Hachchi, Hamer, Hoogland, Jacobi, Jadnanansing, Karabulut, Kerstens, Klein, Kooiman, Koolmees, Kuiken, Kuzu, Van Laar, Leijten, Marcouch, Van Meenen, Merkies, Mohandis, Monasch, Nijboer, Van Nispen, Oosenbrug, Öztürk, Pechtold, Van Raak, Rebel, Recourt, Roemer, Samsom, Schouten, Segers, Servaes, Siderius, Sjoerdsma, Slob, Smaling, Van der Staaij, Tanamal, Ulenbelt, Van Veldhoven, Verhoeven, Vermeij, Voordewind, Jan Vos, Mei Li Vos, Albert de Vries, Van Weyenberg, Wolbert, Ypma en Yücel. </text:p>
        <text:p>Tegen stemmen de leden: Agema, Arib, Van Ark, Azmani, Beertema, Berckmoes-Duindam, De Boer, Bontes, Bosma, Bosman, Ten Broeke, Van der Burg, De Caluwé, Tony van Dijck, Dijkhoff, Remco Dijkstra, Duisenberg, Elias, Fritsma, Geurts, De Graaf, Graus, Van Haersma Buma, Harbers, Rudmer Heerema, Pieter Heerma, Helder, Van Hijum, Keijzer, Klaver, Van Klaveren, Klever, De Liefde, Van der Linde, Litjens, Lodders, Lucas, Madlener, Van Miltenburg, Moors, Agnes Mulder, Anne Mulder, Neppérus, Van Ojik, Omtzigt, Van Oosten, Ouwehand, Potters, Rog, De Roon, De Rouwe, Rutte, Schut-Welkzijn, Van der Steur, Straus, Taverne, Tellegen, Thieme, Van Tongeren, Van Veen, Verheijen, Visser, Van Vliet, Voortman, Aukje de Vries, Vuijk, Wilders, Van 't Wout, Ziengs en Zijlstra. </text:p>
        <text:p>De <text:span text:style-name="ifm_span_font.bold_ifm">voorzitter</text:span>: </text:p>
        <text:p text:style-name="ifm_p_mt.3.38mm_ifm">Ik constateer dat deze motie met 71 tegen 70 stemmen is aangenomen. </text:p>
        <text:p>In stemming komt de motie-Van Dekken (28286, nr. 743). </text:p>
        <text:p text:style-name="ifm_p_mt.3.38mm_ifm">De <text:span text:style-name="ifm_span_font.bold_ifm">voorzitter</text:span>:</text:p>
        <text:p>Ik constateer dat de aanwezige leden van de fracties van de PVV, de ChristenUnie, de SGP, 50PLUS/Baay-Timmerman, 50PLUS/Klein,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19</meta:user-defined>
    <meta:user-defined meta:name="DC.title">Stemmingen moties Ontwerpwijziging Besluit houders van 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35</meta:user-defined>
    <meta:user-defined meta:name="OVERHEIDop.behandeldDossier">28286;736</meta:user-defined>
    <meta:user-defined meta:name="OVERHEIDop.behandeldDossier">28286;737</meta:user-defined>
    <meta:user-defined meta:name="OVERHEIDop.behandeldDossier">28286;738</meta:user-defined>
    <meta:user-defined meta:name="OVERHEIDop.behandeldDossier">28286;739</meta:user-defined>
    <meta:user-defined meta:name="OVERHEIDop.behandeldDossier">28286;740</meta:user-defined>
    <meta:user-defined meta:name="OVERHEIDop.behandeldDossier">28286;741</meta:user-defined>
    <meta:user-defined meta:name="OVERHEIDop.behandeldDossier">28286;742</meta:user-defined>
    <meta:user-defined meta:name="OVERHEIDop.behandeldDossier">28286;743</meta:user-defined>
    <meta:user-defined meta:name="OVERHEIDop.behandeldDossier">28286;744</meta:user-defined>
    <meta:user-defined meta:name="OVERHEIDop.behandeldDossier">28286;741</meta:user-defined>
    <meta:user-defined meta:name="OVERHEIDop.behandeldDossier">28286;744</meta:user-defined>
    <meta:user-defined meta:name="OVERHEIDop.behandeldDossier">28286;735</meta:user-defined>
    <meta:user-defined meta:name="OVERHEIDop.behandeldDossier">28286;736</meta:user-defined>
    <meta:user-defined meta:name="OVERHEIDop.behandeldDossier">28286;737</meta:user-defined>
    <meta:user-defined meta:name="OVERHEIDop.behandeldDossier">28286;738</meta:user-defined>
    <meta:user-defined meta:name="OVERHEIDop.behandeldDossier">28286;739</meta:user-defined>
    <meta:user-defined meta:name="OVERHEIDop.behandeldDossier">28286;740</meta:user-defined>
    <meta:user-defined meta:name="OVERHEID.TaxonomieBeleidsagenda/OVERHEID.category">Landbouw | Dieren</meta:user-defined>
    <meta:user-defined meta:name="DCTERMS.W3CDTF/OVERHEIDop.datumVergadering">2014-06-17</meta:user-defined>
    <meta:user-defined meta:name="OVERHEIDop.handelingenItemNummer">19</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