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26*"/>
    </style:style>
    <style:style style:family="table-column" style:parent-style-name="colspec" style:name="id1-3-2-2-1-11-1-2">
      <style:table-column-properties style:rel-column-width="21*"/>
    </style:style>
    <style:style style:family="table-column" style:parent-style-name="colspec" style:name="id1-3-2-2-1-11-1-3">
      <style:table-column-properties style:rel-column-width="18*"/>
    </style:style>
    <style:style style:family="table-column" style:parent-style-name="colspec" style:name="id1-3-2-2-1-11-1-4">
      <style:table-column-properties style:rel-column-width="14*"/>
    </style:style>
  </office:automatic-styles>
  <office:body>
    <office:text>
      <text:p text:style-name="new_page_staatscourant"/>
      <text:p text:style-name="single-kop-titel">Vergunning elektrische deelscooters en deelfietsen gemeente Zwoll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Zwolle maken bekend dat zij het voornemen hebben vergunningen voor deelvoertuigen te verlenen voor de duur van twee jaar. </text:p>
            <text:p text:style-name="al"/>
            <text:p text:style-name="al">Om deze vergunningen te kunnen verlenen start op <text:span text:style-name="nadrukvet">13 oktober 2021 om 09.00</text:span><text:span text:style-name="nadrukvet">uur</text:span> de mogelijkheid om in te schrijven op een wachtlijst voor het indienen van een aanvraag. Plaatsing op de wachtlijst betekent niet dat er vergunning verleend wordt maar dat er bij de juiste positie op de wachtlijst een aanvraag ingediend mag worden mits aan de overige voorwaarden is voldaan. De stappen die moeten worden doorlopen van de start tot een besluit over de vergunning zijn vastgelegd in de `Beleidsregel deelvoertuigen gemeente Zwolle 2021’ en in de ‘Procedureregels voor de indiening en beoordeling van een aanvraag vergunning deelvoertuigen’. Deze stukken zijn te raadplegen via <text:a xlink:href="http://www.zwolle.nl/deelvoertuigen" xlink:type="simple">www.zwolle.nl/deelvoertuigen</text:a>. </text:p>
            <text:p text:style-name="al"/>
            <text:p text:style-name="al">Hieronder de belangrijke momenten op een rij:</text:p>
            <text:p text:style-name="al">1. De wachtlijst is geopend voor inschrijving van <text:span text:style-name="nadrukvet">13 oktober 2021 09.00 uur tot 13 april 2022 09.00 uur.</text:span></text:p>
            <text:p text:style-name="al">2. Inschrijvingen worden op volgorde van binnenkomst geplaatst op de wachtlijst voor de specifieke categorie deelvoertuigen, zie tabel hieronder.</text:p>
            <text:p text:style-name="al"/>
            <text:p text:style-name="al">Deelvoertuig categorieën en maximum aanbieders en voertuigen:</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1">
                    <text:p text:style-name="table_al">Wachtlijst per categorie</text:p>
                  </table:table-cell>
                  <table:table-cell table:style-name="entry" table:number-rows-spanned="1" table:number-columns-spanned="1">
                    <text:p text:style-name="table_al">Maximum aanbieders</text:p>
                  </table:table-cell>
                  <table:table-cell table:style-name="entry" table:number-rows-spanned="1" table:number-columns-spanned="2">
                    <text:p text:style-name="table_al">Aantal voertuigen per aanbie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imaal</text:p>
                  </table:table-cell>
                  <table:table-cell table:style-name="entry" table:number-rows-spanned="1" table:number-columns-spanned="1">
                    <text:p text:style-name="table_al">maximaal</text:p>
                  </table:table-cell>
                </table:table-row>
                <table:table-row table:style-name="row">
                  <table:table-cell table:style-name="entry" table:number-rows-spanned="1" table:number-columns-spanned="1">
                    <text:p text:style-name="table_al">Elektrische deelscooter</text:p>
                  </table:table-cell>
                  <table:table-cell table:style-name="entry" table:number-rows-spanned="1" table:number-columns-spanned="1">
                    <text:p text:style-name="table_al">2</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Elektrische) deelfiets</text:p>
                  </table:table-cell>
                  <table:table-cell table:style-name="entry" table:number-rows-spanned="1" table:number-columns-spanned="1">
                    <text:p text:style-name="table_al">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Kleinschalige initiatieven* </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25 en/of 5*</text:p>
                  </table:table-cell>
                </table:table-row>
              </table:table>
              <text:p text:style-name="table_bottom"/>
            </text:section>
            <text:p text:style-name="al">* maximaal 25 (elektrische) deelfietsen en/of 5 (elektrische) deelbakfietsen</text:p>
            <text:p text:style-name="al"/>
            <text:p text:style-name="al">3. Binnen 4 weken na ontvangst van de inschrijving wordt aangegeven op welke positie de inschrijver op de wachtlijst staat. </text:p>
            <text:p text:style-name="al">4. Aan de eerste 2/3 aanbieders op de wachtlijst, afhankelijk van de categorie deelvoertuigen, wordt een aanvraagformulier verstrekt. </text:p>
            <text:p text:style-name="al">5. Het aanvraagformulier met bijlagen dient binnen 6 weken na bekendmaking te worden ingediend. </text:p>
            <text:p text:style-name="al">6. Na inhoudelijke beoordeling van de aanvragen wordt een gunningsbeslissing bekendgemaakt aan alle inschrijvers. Er start dan een stand still periode van 20 kalenderdagen na dagtekening van de gunningsbeslissing.</text:p>
            <text:p text:style-name="al">7. Binnen 8 weken na de uiterste indieningstermijn en rekening houdend met de stand still termijn en verlengingsmogelijkheid beslist het college op de aanvraag. </text:p>
            <text:p text:style-name="al"/>
            <text:p text:style-name="al">
            <text:span text:style-name="nadrukvet">Wijze van indiening</text:span>
          </text:p>
            <text:p text:style-name="al">Inschrijvingen voor plaatsing op de wachtlijst moeten digitaal worden ingediend via mailadres: deelmobiliteit@zwolle.nl. Inschrijving is alleen mogelijk in de periode van 13 oktober 2021 om 09.00 uur tot 13 april 2022, 09.00 uur. </text:p>
            <text:p text:style-name="al"/>
            <text:p text:style-name="al">
            <text:span text:style-name="nadrukvet">Eisen aan de inschrijving </text:span>
          </text:p>
            <text:p text:style-name="al">De inschrijving moet worden gericht aan het college van burgemeester en wethouders en moet het volgende bevatten:</text:p>
            <text:p text:style-name="al">- Naam, adres, telefoonnummer, mailadres en contactpersoon;</text:p>
            <text:p text:style-name="al">- Voor welke wachtlijst (voertuigcategorie) wordt ingeschreven, zoals benoemd onder artikel 2, lid 2 van het Beleid;</text:p>
            <text:p text:style-name="al">- De inschrijving geldt voor 1 wachtlijst. </text:p>
            <text:p text:style-name="al"/>
            <text:p text:style-name="al">Pas indien de inschrijving voldoet aan de wijze van indiening en aan de gestelde eisen, volgt plaatsing op de wachtlijst. </text:p>
            <text:p text:style-name="al"/>
            <text:p text:style-name="al">
            <text:span text:style-name="nadrukvet">Contactgegevens voor nadere informatie:</text:span>
          </text:p>
            <text:p text:style-name="al">Gemeente Zwolle</text:p>
            <text:p text:style-name="al">Yvonne Kiers</text:p>
            <text:p text:style-name="al">@: <text:a xlink:href="mailto:deelmobiliteit@zwolle.nl" xlink:type="simple">deelmobiliteit@zwolle.nl</text:a></text:p>
            <text:p text:style-name="al"/>
            <text:p text:style-name="al">Zwolle, 22 september 2021</text:p>
            <text:p text:style-name="al"/>
            <text:p text:style-name="al">College van burgemeester en wethouders van Zwolle,</text:p>
            <text:p text:style-name="al">P.H. Snijders, burgemeester</text:p>
            <text:p text:style-name="al">L. Borsboom, waarnemend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686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6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6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Verkeer | Organisatie en beleid</meta:user-defined>
    <dc:language>nl</dc:language>
    <meta:user-defined meta:name="OVERHEIDop.locatietype/OVERHEIDop.gebiedsmarkering">Woonplaats</meta:user-defined>
    <meta:user-defined meta:name="DC.title">Vergunning elektrische deelscooters en deelfietsen gemeente Zwolle</meta:user-defined>
    <meta:user-defined meta:name="DCTERMS.W3CDTF/DCTERMS.available">2021-09-22</meta:user-defined>
    <meta:user-defined meta:name="DCTERMS.W3CDTF/OVERHEIDop.jaargang">2021</meta:user-defined>
    <meta:user-defined meta:name="OVERHEIDop.publicationIssue">326861</meta:user-defined>
    <meta:user-defined meta:name="OVERHEIDop.GmbID/DC.identifier">gmb-2021-326861</meta:user-defined>
    <meta:user-defined meta:name="OVERHEIDop.versieInformatie"/>
  </office:meta>
</office:document-meta>
</file>