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onderdeel milieu - wijziging betreft een verandering van het aantal zitplaatsen in het stadion (uitbreiding met 2478 zitplaatsen) - Stadionweg 1,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Locatie:</text:span> Stadionweg 1 in Alkmaar, AFAS AZ-stadion</text:p>
            <text:p text:style-name="common-al">
            <text:span text:style-name="nadrukvet">Omschrijving:</text:span>  De wijziging betreft een verandering van het aantal zitplaatsen in het stadion (uitbreiding met 2478 zitplaatsen).</text:p>
            <text:p text:style-name="common-al">
            <text:span text:style-name="nadrukvet">Datum ontvangst aanvraag:</text:span> 21 april 2021</text:p>
            <text:p text:style-name="common-al">
            <text:span text:style-name="nadrukvet">Zaaknummer: </text:span>OD.341145</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4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OD.341145</meta:user-defined>
    <dc:language>nl</dc:language>
    <meta:user-defined meta:name="OVERHEID.EPSG28992/DC.spatial">111215.35 514130.415</meta:user-defined>
    <meta:user-defined meta:name="DC.title">Gemeente Alkmaar - aanvraag omgevingsvergunning onderdeel milieu - wijziging betreft een verandering van het aantal zitplaatsen in het stadion (uitbreiding met 2478 zitplaatsen) - Stadionweg 1, Alkmaar</meta:user-defined>
    <meta:user-defined meta:name="OVERHEID.PostcodeHuisnummer/OVERHEIDop.postcodeHuisnummer">1812AZ 11</meta:user-defined>
    <meta:user-defined meta:name="OVERHEIDop.straatnaam">Stadionweg</meta:user-defined>
    <meta:user-defined meta:name="OVERHEIDop.woonplaats">Alkmaar</meta:user-defined>
    <meta:user-defined meta:name="DCTERMS.W3CDTF/DCTERMS.available">2021-05-12</meta:user-defined>
    <meta:user-defined meta:name="DCTERMS.W3CDTF/OVERHEIDop.jaargang">2021</meta:user-defined>
    <meta:user-defined meta:name="OVERHEIDop.publicationIssue">144535</meta:user-defined>
    <meta:user-defined meta:name="OVERHEIDop.GmbID/DC.identifier">gmb-2021-144535</meta:user-defined>
    <meta:user-defined meta:name="OVERHEIDop.versieInformatie"/>
  </office:meta>
</office:document-meta>
</file>