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2016 Gemeente Valkenswaard </text:p>
      <text:section text:name="regeling_id1-3-2" text:style-name="regeling">
        <text:section text:name="aanhef_id1-3-2-1" text:style-name="aanhef">
          <text:section text:name="preambule_id1-3-2-1-1" text:style-name="preambule">
            <text:p text:style-name="al">De gemeenteraad van de gemeente Valkenswaard; </text:p>
            <text:p text:style-name="al">gelezen het voorstel van burgemeester en wethouders d.d. 8 oktober 2019; </text:p>
            <text:p text:style-name="al">gelet op artikel 149 van de Gemeentewet alsmede de bepalingen van de Algemene wet bestuursrecht; </text:p>
            <text:p text:style-name="al">besluit vast te stellen: </text:p>
            <text:p text:style-name="al">"De Algemene Subsidieverordening gemeente Valkenswaard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text:span> Algemeen </text:p>
              <text:section text:name="artikel_id1-3-2-2-1-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2-3">
                  <text:list-item text:style-override="id1-3-2-2-1-2-2-3-1">
                    <text:number>a.</text:number>
                    <text:p text:style-name="al">college: het college van burgemeester en wethouders van Valkenswaard; </text:p>
                  </text:list-item>
                  <text:list-item text:style-override="id1-3-2-2-1-2-2-3-2">
                    <text:number>b.</text:number>
                    <text:p text:style-name="al">gemeenteraad: de gemeenteraad van Valkenswaard; </text:p>
                  </text:list-item>
                  <text:list-item text:style-override="id1-3-2-2-1-2-2-3-3">
                    <text:number>c.</text:number>
                    <text:p text:style-name="al">instelling: een rechtspersoonlijkheid bezittende organisatie, die zich zonder winstoogmerk de behartiging van belangen van ideële en/of materiële aard als doel stelt, niet zijnde politieke of levensbeschouwelijke opvattingen; </text:p>
                  </text:list-item>
                  <text:list-item text:style-override="id1-3-2-2-1-2-2-3-4">
                    <text:number>d.</text:number>
                    <text:p text:style-name="al">activiteit: de activiteit die door de instelling wordt uitgevoerd en die door het college kan worden gesubsidieerd; </text:p>
                  </text:list-item>
                  <text:list-item text:style-override="id1-3-2-2-1-2-2-3-5">
                    <text:number>e.</text:number>
                    <text:p text:style-name="al">incidentele subsidie: een eenmalige subsidie voor een activiteit met een eenmalig of experimenteel karakter; </text:p>
                  </text:list-item>
                  <text:list-item text:style-override="id1-3-2-2-1-2-2-3-6">
                    <text:number>f.</text:number>
                    <text:p text:style-name="al">structurele subsidie: subsidie die per (kalenderjaar of voor een bepaald aantal jaren) aan een instelling wordt verstrekt; </text:p>
                  </text:list-item>
                  <text:list-item text:style-override="id1-3-2-2-1-2-2-3-7">
                    <text:number>g.</text:number>
                    <text:p text:style-name="al">egalisatiereserve: een reserve bedoeld voor het dekken van exploitatierisico’s; </text:p>
                  </text:list-item>
                  <text:list-item text:style-override="id1-3-2-2-1-2-2-3-8">
                    <text:number>h.</text:number>
                    <text:p text:style-name="al">bestemmingsreserve: onderdeel van het eigen vermogen waarvoor een inhoudelijke onderbouwing wordt gegeven waarom het noodzakelijk is een bepaald bedrag te reserveren en met welk doel;</text:p>
                  </text:list-item>
                  <text:list-item text:style-override="id1-3-2-2-1-2-2-3-9">
                    <text:number>i.</text:number>
                    <text:p text:style-name="al">Vermogen: het eigen vermogen van een organisatie. Eigen vermogen is kortweg het geheel van alle activa, zoals kas- en bankgeld, gebouwen, inventaris, voorraden en vervoermiddelen minus het vreemd vermogen, zoals schulden en leningen.</text:p>
                  </text:list-item>
                  <text:list-item text:style-override="id1-3-2-2-1-2-2-3-10">
                    <text:number>j.</text:number>
                    <text:p text:style-name="al">subsidie adviescommissie: commissie die het college adviseert over aanvraag en/of vaststelling van een subsidie. </text:p>
                  </text:list-item>
                  <text:list-item text:style-override="id1-3-2-2-1-2-2-3-11">
                    <text:number>k.</text:number>
                    <text:p text:style-name="al">wet: de Algemene wet bestuursrecht (Awb). </text:p>
                  </text:list-item>
                  <text:list-item text:style-override="id1-3-2-2-1-2-2-3-12">
                    <text:number>l.</text:number>
                    <text:p text:style-name="al">Europees steunkader: een mededeling, richtsnoer, kaderregeling, besluit of vrijstellingsverordening op het gebied van staatssteun die de Europese Commissie of de Raad van de Europese Commissie of de Raad van de Europese Unie, gelet op de artikelen 106, derde lid, 107, 108 en 109 van het Verdrag heeft vastgesteld; </text:p>
                  </text:list-item>
                  <text:list-item text:style-override="id1-3-2-2-1-2-2-3-13">
                    <text:number>m.</text:number>
                    <text:p text:style-name="al">Nadere regels: een door het college vastgestelde nadere algemene regeling waarin in operationele zin het subsidiebeleid voor een specifiek beleidsveld is uitgewerkt; </text:p>
                  </text:list-item>
                  <text:list-item text:style-override="id1-3-2-2-1-2-2-3-14">
                    <text:number>n.</text:number>
                    <text:p text:style-name="al">Voorziening: afgezonderd deel van het vreemd vermogen met als functie te voorzien in een toekomstige in omvang redelijkerwijs in te schatten verplichting, verlies of risico.</text:p>
                  </text:list-item>
                </text:list>
                <text:p text:style-name="al"/>
              </text:section>
              <text:section text:name="artikel_id1-3-2-2-1-2-3" text:style-name="artikel">
                <text:p text:style-name="artikel_kop_titel"><text:span text:style-name="artikel_kop_label">Artikel</text:span> <text:span text:style-name="artikel_kop_nr">2</text:span> Toepassingsbereik </text:p>
                <text:list text:style-name="id1-3-2-2-1-2-3-2">
                  <text:list-item text:style-override="id1-3-2-2-1-2-3-2">
                    <text:number>1.</text:number>
                    <text:p text:style-name="al">Deze verordening is van toepassing op de subsidiëring door de gemeente Valkenswaard. Subsidies kunnen voor de volgende beleidsterreinen worden verstrekt: </text:p>
                    <text:list text:style-name="id1-3-2-2-1-2-3-2-3">
                      <text:list-item text:style-override="id1-3-2-2-1-2-3-2-3-1">
                        <text:number>a.</text:number>
                        <text:p text:style-name="al">Wonen: ruimtelijke ontwikkeling, infrastructuur, groen, milieu </text:p>
                      </text:list-item>
                      <text:list-item text:style-override="id1-3-2-2-1-2-3-2-3-2">
                        <text:number>b.</text:number>
                        <text:p text:style-name="al">Werken: bedrijvigheid, onderwijs</text:p>
                      </text:list-item>
                      <text:list-item text:style-override="id1-3-2-2-1-2-3-2-3-3">
                        <text:number>c.</text:number>
                        <text:p text:style-name="al">Vrije tijd: recreatie, cultuur, sport </text:p>
                      </text:list-item>
                      <text:list-item text:style-override="id1-3-2-2-1-2-3-2-3-4">
                        <text:number>d.</text:number>
                        <text:p text:style-name="al">Sociaal domein: maatschappelijke ondersteuning, zorg, werk &amp; inkomen, jeugd en jeugdhulp, gezondheid </text:p>
                      </text:list-item>
                      <text:list-item text:style-override="id1-3-2-2-1-2-3-2-3-5">
                        <text:number>e.</text:number>
                        <text:p text:style-name="al">Bestuur: samenwerking en positionering, dienstverlening, veiligheid, financiën </text:p>
                      </text:list-item>
                    </text:list>
                  </text:list-item>
                  <text:list-item text:style-override="id1-3-2-2-1-2-3-3">
                    <text:number>2.</text:number>
                    <text:p text:style-name="al">Het college kan nadere regels stellen waarin de te subsidiëren activiteiten, de doelgroepen en de verdeling van de subsidie per beleidsterrein zoals bedoeld in het eerste lid worden omschreven. </text:p>
                  </text:list-item>
                  <text:list-item text:style-override="id1-3-2-2-1-2-3-4">
                    <text:number>3.</text:number>
                    <text:p text:style-name="al">Subsidie wordt enkel verstrekt ten behoeve van activiteiten welke aansluiten bij de gemeentelijke beleidsdoelstellingen (zie kadernota subsidiebeleid Valkenswaard 2016).</text:p>
                  </text:list-item>
                </text:list>
                <text:p text:style-name="al"/>
              </text:section>
              <text:section text:name="artikel_id1-3-2-2-1-2-4" text:style-name="artikel">
                <text:p text:style-name="artikel_kop_titel"><text:span text:style-name="artikel_kop_label">Artikel</text:span> <text:span text:style-name="artikel_kop_nr">3</text:span> Bevoegdheid subsidieverstrekking </text:p>
                <text:list text:style-name="id1-3-2-2-1-2-4-2">
                  <text:list-item text:style-override="id1-3-2-2-1-2-4-2-1">
                    <text:number>1.</text:number>
                    <text:p text:style-name="al">Het college is bevoegd tot het verstrekken van subsidie. </text:p>
                  </text:list-item>
                  <text:list-item text:style-override="id1-3-2-2-1-2-4-2-2">
                    <text:number>2.</text:number>
                    <text:p text:style-name="al">Het college kan - met inachtneming van de ingevolge artikel 2, lid 1, nadere regels stellen omtrent de verdeling van het beschikbare bedrag. </text:p>
                  </text:list-item>
                  <text:list-item text:style-override="id1-3-2-2-1-2-4-2-3">
                    <text:number>3.</text:number>
                    <text:p text:style-name="al">Het college is bevoegd nadere regels te stellen met betrekking tot het bepaalde in deze verordening. </text:p>
                  </text:list-item>
                </text:list>
                <text:p text:style-name="al"/>
              </text:section>
              <text:section text:name="artikel_id1-3-2-2-1-2-5" text:style-name="artikel">
                <text:p text:style-name="artikel_kop_titel"><text:span text:style-name="artikel_kop_label">Artikel</text:span> <text:span text:style-name="artikel_kop_nr">4</text:span> Begroting en begrotingsvoorbehoud </text:p>
                <text:list text:style-name="id1-3-2-2-1-2-5-2">
                  <text:list-item text:style-override="id1-3-2-2-1-2-5-2-1">
                    <text:number>1.</text:number>
                    <text:p text:style-name="al">Een subsidie die ten laste komt van eigen middelen van de gemeente, wordt alleen verstrekt als daarvoor in de gemeentelijke begroting voldoende gelden zijn uitgetrokken. </text:p>
                  </text:list-item>
                  <text:list-item text:style-override="id1-3-2-2-1-2-5-2-2">
                    <text:number>2.</text:number>
                    <text:p text:style-name="al">Een subsidie ten laste van een begroting die nog niet is vastgesteld, wordt verleend onder de voorwaarde dat daarvoor voldoende gelden ter beschikking worden gesteld. </text:p>
                  </text:list-item>
                </text:list>
                <text:p text:style-name="al"/>
              </text:section>
              <text:section text:name="artikel_id1-3-2-2-1-2-6" text:style-name="artikel">
                <text:p text:style-name="artikel_kop_titel"><text:span text:style-name="artikel_kop_label">Artikel</text:span> <text:span text:style-name="artikel_kop_nr">5</text:span> Subsidieplafond en verdeling beschikbaar bedrag </text:p>
                <text:list text:style-name="id1-3-2-2-1-2-6-2">
                  <text:list-item text:style-override="id1-3-2-2-1-2-6-2-1">
                    <text:number>1.</text:number>
                    <text:p text:style-name="al">De gemeenteraad kan jaarlijks bij de vaststelling van de begroting besluiten tot het instellen van subsidieplafond(s). </text:p>
                  </text:list-item>
                  <text:list-item text:style-override="id1-3-2-2-1-2-6-2-2">
                    <text:number>2.</text:number>
                    <text:p text:style-name="al">Bij de vaststelling van een subsidieplafond wordt aangegeven op welke wijze het beschikbare bedrag wordt verdeeld. </text:p>
                  </text:list-item>
                  <text:list-item text:style-override="id1-3-2-2-1-2-6-2-3">
                    <text:number>3.</text:number>
                    <text:p text:style-name="al">Als voor subsidieaanvragen een uiterste indieningsdatum geldt, krijgen bij de verdeling van het beschikbare bedrag die activiteiten voorrang die het college het meest geschikt acht voor het doel waarvoor dat bedrag ter beschikking is gesteld. </text:p>
                  </text:list-item>
                  <text:list-item text:style-override="id1-3-2-2-1-2-6-2-4">
                    <text:number>4.</text:number>
                    <text:p text:style-name="al">Bij de bekendmaking van de subsidieplafonds wordt gewezen op de mogelijkheid van verlaging en de gevolgen daarvan voor reeds ingediende aanvragen. </text:p>
                  </text:list-item>
                </text:list>
                <text:p text:style-name="al"/>
              </text:section>
              <text:section text:name="artikel_id1-3-2-2-1-2-7" text:style-name="artikel">
                <text:p text:style-name="artikel_kop_titel"><text:span text:style-name="artikel_kop_label">Artikel</text:span> <text:span text:style-name="artikel_kop_nr">6</text:span> Europees steunkader </text:p>
                <text:list text:style-name="id1-3-2-2-1-2-7-2">
                  <text:list-item text:style-override="id1-3-2-2-1-2-7-2-1">
                    <text:number>1.</text:number>
                    <text:p text:style-name="al">Voor zover dat ten behoeve van het voldoen aan een Europees steunkader noodzakelijk is, kan het college bij nadere regels afwijken van deze verordening en deze aanvullen. </text:p>
                  </text:list-item>
                  <text:list-item text:style-override="id1-3-2-2-1-2-7-2-2">
                    <text:number>2.</text:number>
                    <text:p text:style-name="al">Bij nadere regels waarbij is bepaald dat toepassing kan worden gegeven aan een Europees steunkader, verwijzen de regels naar het toepasselijke steunkader. </text:p>
                  </text:list-item>
                  <text:list-item text:style-override="id1-3-2-2-1-2-7-2-3">
                    <text:number>3.</text:number>
                    <text:p text:style-name="al">Bij subsidies waar een Europees steunkader van toepassing is, verwijst de verleningsbeschikking naar de toepasselijke bepalingen van het steunkader. </text:p>
                  </text:list-item>
                </text:list>
                <text:p text:style-name="al"/>
              </text:section>
            </text:section>
            <text:section text:name="paragraaf_id1-3-2-2-1-3" text:style-name="paragraaf">
              <text:p text:style-name="paragraaf_kop"><text:span text:style-name="label">Paragraaf</text:span> <text:span text:style-name="nr">2</text:span> Aanvraag van de subsidie </text:p>
              <text:section text:name="artikel_id1-3-2-2-1-3-2" text:style-name="artikel">
                <text:p text:style-name="artikel_kop_titel"><text:span text:style-name="artikel_kop_label">Artikel</text:span> <text:span text:style-name="artikel_kop_nr">7</text:span> Bij aanvraag over te leggen gegevens </text:p>
                <text:list text:style-name="id1-3-2-2-1-3-2-2">
                  <text:list-item text:style-override="id1-3-2-2-1-3-2-2-1">
                    <text:number>1.</text:number>
                    <text:p text:style-name="al">De aanvraag voor een subsidie wordt schriftelijk ingediend bij het college. Als daarvoor een aanvraagformulier is vastgesteld, wordt van dat formulier gebruik gemaakt. Het college kan besluiten dat aanvragen vanaf een bepaalde datum ook elektronisch kunnen worden ingediend. </text:p>
                  </text:list-item>
                  <text:list-item text:style-override="id1-3-2-2-1-3-2-2-2">
                    <text:number>2.</text:number>
                    <text:p text:style-name="al">Bij een aanvraag om subsidie overlegt de aanvrager de volgende gegevens: </text:p>
                    <text:list text:style-name="id1-3-2-2-1-3-2-2-2-3">
                      <text:list-item text:style-override="id1-3-2-2-1-3-2-2-2-3-1">
                        <text:number>a.</text:number>
                        <text:p text:style-name="al">een beschrijving van de activiteiten waarvoor subsidie wordt aangevraagd; en </text:p>
                      </text:list-item>
                      <text:list-item text:style-override="id1-3-2-2-1-3-2-2-2-3-2">
                        <text:number>b.</text:number>
                        <text:p text:style-name="al">de doelen en de resultaten die worden nagestreefd, en hoe de activiteiten daaraan bijdragen. In bijzonder ook in welke mate de activiteiten gericht zijn op de gemeente of haar inwoners en op door de gemeente vastgestelde doelen en beleidsterreinen; en </text:p>
                      </text:list-item>
                      <text:list-item text:style-override="id1-3-2-2-1-3-2-2-2-3-3">
                        <text:number>c.</text:number>
                        <text:p text:style-name="al">een begroting en een dekkingsplan van de kosten van de activiteiten waarvoor de subsidie wordt aangevraagd, mede in het licht van het totale project; en </text:p>
                      </text:list-item>
                      <text:list-item text:style-override="id1-3-2-2-1-3-2-2-2-3-4">
                        <text:number>d.</text:number>
                        <text:p text:style-name="al">een aanvraag voor een jaarlijkse subsidie en indien van toepassing de stand van de egalisatiereserve ten tijde van de aanvraag of de stand van het vrij besteedbare eigen vermogen op het moment van de aanvraag; en </text:p>
                      </text:list-item>
                      <text:list-item text:style-override="id1-3-2-2-1-3-2-2-2-3-5">
                        <text:number>e.</text:number>
                        <text:p text:style-name="al">andere gegevens welke van belang zijn voor beoordeling van de aanvraag. </text:p>
                      </text:list-item>
                    </text:list>
                  </text:list-item>
                  <text:list-item text:style-override="id1-3-2-2-1-3-2-2-3">
                    <text:number>3.</text:number>
                    <text:p text:style-name="al">Het dekkingsplan bevat een opgave van subsidies of vergoedingen die voor dezelfde activiteiten bij andere bestuursorganen, private organisaties of personen zijn aangevraagd, onder vermelding van de stand van zaken daarvan. </text:p>
                  </text:list-item>
                  <text:list-item text:style-override="id1-3-2-2-1-3-2-2-4">
                    <text:number>4.</text:number>
                    <text:p text:style-name="al">Bij een eerste aanvraag voor subsidieverlening alsmede bij wijzigingen binnen de instelling overlegt de instelling tevens: </text:p>
                    <text:list text:style-name="id1-3-2-2-1-3-2-2-4-3">
                      <text:list-item text:style-override="id1-3-2-2-1-3-2-2-4-3-1">
                        <text:number>a.</text:number>
                        <text:p text:style-name="al">een afschrift van de statuten; </text:p>
                      </text:list-item>
                      <text:list-item text:style-override="id1-3-2-2-1-3-2-2-4-3-2">
                        <text:number>b.</text:number>
                        <text:p text:style-name="al">een opgave van de bestuurssamenstelling; </text:p>
                      </text:list-item>
                      <text:list-item text:style-override="id1-3-2-2-1-3-2-2-4-3-3">
                        <text:number>c.</text:number>
                        <text:p text:style-name="al">een overzicht van de inhoudelijke en financiële situatie op het moment van de aanvraag zijnde het jaarverslag, jaarrekening en balans van het voorgaande jaar. </text:p>
                      </text:list-item>
                    </text:list>
                  </text:list-item>
                  <text:list-item text:style-override="id1-3-2-2-1-3-2-2-5">
                    <text:number>5.</text:number>
                    <text:p text:style-name="al">Het college is bevoegd ook andere dan, of slechts enkele van, de in de voorgaande leden genoemde gegevens te verlangen, indien die voor het nemen van een beslissing op de aanvraag noodzakelijk, respectievelijk voldoende, zijn. </text:p>
                  </text:list-item>
                </text:list>
                <text:p text:style-name="al"/>
              </text:section>
              <text:section text:name="artikel_id1-3-2-2-1-3-3" text:style-name="artikel">
                <text:p text:style-name="artikel_kop_titel"><text:span text:style-name="artikel_kop_label">Artikel</text:span> <text:span text:style-name="artikel_kop_nr">8</text:span> Aanvraagtermijn </text:p>
                <text:list text:style-name="id1-3-2-2-1-3-3-2">
                  <text:list-item text:style-override="id1-3-2-2-1-3-3-2-1">
                    <text:number>1.</text:number>
                    <text:p text:style-name="al">Een eerste of gewijzigde aanvraag voor subsidieverlening voor structurele subsidie wordt voor 1 maart van het kalenderjaar voorafgaand aan het kalenderjaar waarop de subsidieaanvraag betrekking heeft, ingediend. </text:p>
                  </text:list-item>
                  <text:list-item text:style-override="id1-3-2-2-1-3-3-2-2">
                    <text:number>2.</text:number>
                    <text:p text:style-name="al">Een vervolgaanvraag voor subsidieverlening voor structurele subsidie wordt voor 1 mei van het kalenderjaar voorafgaand aan het kalenderjaar waarop de subsidieaanvraag betrekking heeft, ingediend. </text:p>
                  </text:list-item>
                  <text:list-item text:style-override="id1-3-2-2-1-3-3-2-3">
                    <text:number>3.</text:number>
                    <text:p text:style-name="al">Een aanvraag voor subsidieverlening ten behoeve van een incidentele subsidie wordt minimaal acht weken voor aanvang van de activiteiten ingediend. </text:p>
                  </text:list-item>
                  <text:list-item text:style-override="id1-3-2-2-1-3-3-2-4">
                    <text:number>4.</text:number>
                    <text:p text:style-name="al">Het college kan andere termijn stellen voor het indienen van een aanvraag voor daarbij aan te wijzen subsidies. </text:p>
                  </text:list-item>
                </text:list>
                <text:p text:style-name="al"/>
              </text:section>
            </text:section>
            <text:section text:name="paragraaf_id1-3-2-2-1-4" text:style-name="paragraaf">
              <text:p text:style-name="paragraaf_kop"><text:span text:style-name="label">Paragraaf</text:span> <text:span text:style-name="nr">3</text:span> Beslissing op de aanvraag </text:p>
              <text:section text:name="artikel_id1-3-2-2-1-4-2" text:style-name="artikel">
                <text:p text:style-name="artikel_kop_titel"><text:span text:style-name="artikel_kop_label">Artikel</text:span> <text:span text:style-name="artikel_kop_nr">9</text:span> Beslistermijn </text:p>
                <text:list text:style-name="id1-3-2-2-1-4-2-2">
                  <text:list-item text:style-override="id1-3-2-2-1-4-2-2-1">
                    <text:number>1.</text:number>
                    <text:p text:style-name="al">Het college beschikt op een aanvraag om subsidie binnen acht weken na ontvangst van de aanvraag. </text:p>
                  </text:list-item>
                  <text:list-item text:style-override="id1-3-2-2-1-4-2-2-2">
                    <text:number>2.</text:number>
                    <text:p text:style-name="al">In afwijking van het vorige lid is de beslistermijn maximaal 26 weken als: </text:p>
                  </text:list-item>
                  <text:list-item text:style-override="id1-3-2-2-1-4-2-2-3">
                    <text:number>a.</text:number>
                    <text:p text:style-name="al">de subsidie adviescommissie voor de beoordeling van de aanvraag is ingeschakeld; </text:p>
                  </text:list-item>
                  <text:list-item text:style-override="id1-3-2-2-1-4-2-2-4">
                    <text:number>b.</text:number>
                    <text:p text:style-name="al">sprake is van een tendersysteem als bedoeld in artikel 5, tweede lid;</text:p>
                  </text:list-item>
                  <text:list-item text:style-override="id1-3-2-2-1-4-2-2-5">
                    <text:number>c.</text:number>
                    <text:p text:style-name="al">sprake is van een structurele subsidie.</text:p>
                  </text:list-item>
                  <text:list-item text:style-override="id1-3-2-2-1-4-2-2-6">
                    <text:number>3.</text:number>
                    <text:p text:style-name="al">Bij onderdeel a start de beslistermijn na ontvangst van de aanvraag, bij onderdeel b na verstrijken van de uiterste indieningsdatum voor de aanvragen. </text:p>
                  </text:list-item>
                  <text:list-item text:style-override="id1-3-2-2-1-4-2-2-7">
                    <text:number>4.</text:number>
                    <text:p text:style-name="al">Indien, de termijnen in lid 1 en lid 2 niet kunnen worden gerealiseerd, deelt het bestuursorgaan dit binnen deze termijnen aan de aanvrager mede en noemt het daarbij een redelijke termijn binnen welke de beschikking wel tegemoet kan worden gezien.</text:p>
                  </text:list-item>
                  <text:list-item text:style-override="id1-3-2-2-1-4-2-2-8">
                    <text:number>5.</text:number>
                    <text:p text:style-name="al">Als een aanvraag om subsidie een cofinancieringsbijdrage in het kader van een Rijks- of Europees programma betreft, beschikt het college daarop binnen acht weken na het subsidiebesluit van het bestuursorgaan dat leidend is binnen dat programma. </text:p>
                  </text:list-item>
                  <text:list-item text:style-override="id1-3-2-2-1-4-2-2-9">
                    <text:number>6.</text:number>
                    <text:p text:style-name="al">Als een aanvraag om subsidie in verband met staatssteun aan de Europese Commissie wordt voorgelegd, beschikt het college daarop binnen acht weken na de beslissing van de Europese Commissie. </text:p>
                  </text:list-item>
                  <text:list-item text:style-override="id1-3-2-2-1-4-2-2-10">
                    <text:number>7.</text:number>
                    <text:p text:style-name="al">Bij nadere regels kunnen door het college andere termijnen worden gesteld. </text:p>
                  </text:list-item>
                </text:list>
                <text:p text:style-name="al"/>
              </text:section>
              <text:section text:name="artikel_id1-3-2-2-1-4-3" text:style-name="artikel">
                <text:p text:style-name="artikel_kop_titel"><text:span text:style-name="artikel_kop_label">Artikel</text:span> <text:span text:style-name="artikel_kop_nr">10</text:span> Algemene Weigeringsgronden </text:p>
                <text:list text:style-name="id1-3-2-2-1-4-3-2">
                  <text:list-item text:style-override="id1-3-2-2-1-4-3-2-1">
                    <text:number>1.</text:number>
                    <text:p text:style-name="al">Subsidie wordt in ieder geval geweigerd als de subsidie is aangemerkt als ontoelaatbare staatssteun. </text:p>
                  </text:list-item>
                  <text:list-item text:style-override="id1-3-2-2-1-4-3-2-2">
                    <text:number>2.</text:number>
                    <text:p text:style-name="al">Subsidie kan, in aanvulling op artikel 4:35 van de wet, worden geweigerd: </text:p>
                  </text:list-item>
                  <text:list-item text:style-override="id1-3-2-2-1-4-3-2-3">
                    <text:number>a.</text:number>
                    <text:p text:style-name="al">voor activiteiten die niet in overwegende mate in het belang zijn voor de plaatselijke gemeenschap; </text:p>
                  </text:list-item>
                  <text:list-item text:style-override="id1-3-2-2-1-4-3-2-4">
                    <text:number>b.</text:number>
                    <text:p text:style-name="al">voor activiteiten waarvoor een rijkssubsidieregeling, rijksbijdrageregeling, wettelijke bekostigingsregeling of andere voorliggende voorziening geldt; </text:p>
                  </text:list-item>
                  <text:list-item text:style-override="id1-3-2-2-1-4-3-2-5">
                    <text:number>c.</text:number>
                    <text:p text:style-name="al">indien niet voldoende vaststaat dat slechts met inbegrip van de gemeentelijke subsidie voldoende financiële middelen beschikbaar zijn om de gestelde doeleinden te verwezenlijken; </text:p>
                  </text:list-item>
                  <text:list-item text:style-override="id1-3-2-2-1-4-3-2-6">
                    <text:number>d.</text:number>
                    <text:p text:style-name="al">indien niet een zodanige werkwijze en/of organisatorisch verband wordt gehanteerd dat redelijkerwijs verwacht mag worden dat de beoogde doelstellingen worden verwezenlijkt; </text:p>
                  </text:list-item>
                  <text:list-item text:style-override="id1-3-2-2-1-4-3-2-7">
                    <text:number>e.</text:number>
                    <text:p text:style-name="al">aan een instelling of (in bijzondere gevallen) aan een natuurlijk persoon die uitsluitend werkzaam is in het belang van een politieke groepering, een vakorganisatie, een bedrijf of kerkgenootschap, dan wel in hoofdzaak politieke, godsdienstige of levensbeschouwelijke vorming beoogt of feitelijk bedrijft; </text:p>
                  </text:list-item>
                  <text:list-item text:style-override="id1-3-2-2-1-4-3-2-8">
                    <text:number>f.</text:number>
                    <text:p text:style-name="al">rekening houdend met het gestelde onder sub a tot en met e en sub g aan een instelling of (in bijzondere gevallen) aan een natuurlijk persoon gevestigd binnen Valkenswaard en ten behoeve van inwoners buiten Valkenswaard indien er sprake is van activiteiten die in Valkenswaard al in voldoende mate plaatsvinden; </text:p>
                  </text:list-item>
                  <text:list-item text:style-override="id1-3-2-2-1-4-3-2-9">
                    <text:number>g.</text:number>
                    <text:p text:style-name="al">indien de subsidieverstrekking niet past binnen het beleid van de gemeente; </text:p>
                  </text:list-item>
                  <text:list-item text:style-override="id1-3-2-2-1-4-3-2-10">
                    <text:number>h.</text:number>
                    <text:p text:style-name="al">als met de activiteiten waarvoor de subsidie is aangevraagd, reeds is begonnen voordat de aanvraag is ingediend; </text:p>
                  </text:list-item>
                  <text:list-item text:style-override="id1-3-2-2-1-4-3-2-11">
                    <text:number>i.</text:number>
                    <text:p text:style-name="al">er gegronde redenen zijn om aan te nemen dat de gelden niet, of in onvoldoende mate besteed worden aan het doel waarvoor de subsidie beschikbaar wordt gesteld; </text:p>
                  </text:list-item>
                  <text:list-item text:style-override="id1-3-2-2-1-4-3-2-12">
                    <text:number>j.</text:number>
                    <text:p text:style-name="al">de aanvrager doelstellingen heeft of activiteiten zal ontplooien die in strijd zijn met de wet, deze verordening, het algemeen belang of de openbare orde; </text:p>
                  </text:list-item>
                  <text:list-item text:style-override="id1-3-2-2-1-4-3-2-13">
                    <text:number>k.</text:number>
                    <text:p text:style-name="al">de activiteiten niet of onvoldoende bijdragen aan het realiseren van met subsidie beoogde beleidsdoelen; </text:p>
                  </text:list-item>
                  <text:list-item text:style-override="id1-3-2-2-1-4-3-2-14">
                    <text:number>l.</text:number>
                    <text:p text:style-name="al">de aanvrager ook zonder subsidieverstrekking over voldoende gelden, hetzij uit eigen middelen, hetzij uit middelen van derden kan beschikken om de kosten van de activiteiten te dekken; </text:p>
                  </text:list-item>
                  <text:list-item text:style-override="id1-3-2-2-1-4-3-2-15">
                    <text:number>m.</text:number>
                    <text:p text:style-name="al">de aanvrager niet minimaal 50% van de begrote subsidiabele kosten uit andere inkomsten kan genereren. Indien naar oordeel van het college afdoende is getracht 50% van de begrote subsidiabele kosten te genereren, kan het college afwijken; </text:p>
                  </text:list-item>
                  <text:list-item text:style-override="id1-3-2-2-1-4-3-2-16">
                    <text:number>n.</text:number>
                    <text:p text:style-name="al">subsidieverstrekking niet past binnen het gemeentelijk beleid op het betreffende beleidsterrein, dan wel dat de activiteiten in dat kader onvoldoende prioriteit hebben; </text:p>
                  </text:list-item>
                  <text:list-item text:style-override="id1-3-2-2-1-4-3-2-17">
                    <text:number>o.</text:number>
                    <text:p text:style-name="al">de activiteit waarvoor subsidie wordt aangevraagd, geen of onvoldoende meerwaarde heeft voor het bestaande (activiteiten)aanbod in de gemeente; </text:p>
                  </text:list-item>
                  <text:list-item text:style-override="id1-3-2-2-1-4-3-2-18">
                    <text:number>3.</text:number>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 (Wet Bibob). </text:p>
                  </text:list-item>
                  <text:list-item text:style-override="id1-3-2-2-1-4-3-2-19">
                    <text:number>4.</text:number>
                    <text:p text:style-name="al">De weigeringsgronden kunnen in nadere regels door het college worden aangevuld. </text:p>
                  </text:list-item>
                </text:list>
                <text:p text:style-name="al"/>
              </text:section>
              <text:section text:name="artikel_id1-3-2-2-1-4-4" text:style-name="artikel">
                <text:p text:style-name="artikel_kop_titel"><text:span text:style-name="artikel_kop_label">Artikel</text:span> <text:span text:style-name="artikel_kop_nr">11</text:span> Egalisatiereserve </text:p>
                <text:list text:style-name="id1-3-2-2-1-4-4-2">
                  <text:list-item text:style-override="id1-3-2-2-1-4-4-2-1">
                    <text:number>1.</text:number>
                    <text:p text:style-name="al">Indien een instelling in enig jaar meer inkomsten dan uitgaven heeft, dienen de overschotten gestort te worden in een egalisatiereserve. </text:p>
                  </text:list-item>
                  <text:list-item text:style-override="id1-3-2-2-1-4-4-2-2">
                    <text:number>2.</text:number>
                    <text:p text:style-name="al">De hoogte van de egalisatiereserve mag niet meer bedragen dan 25% van de totale inkomsten minus subsidie van de instelling in het subsidiejaar. </text:p>
                  </text:list-item>
                  <text:list-item text:style-override="id1-3-2-2-1-4-4-2-3">
                    <text:number>3.</text:number>
                    <text:p text:style-name="al">Indien de hoogte van de egalisatiereserve de in lid 2 genoemde 25% overschrijdt, zal de subsidie bij de vaststelling als bedoeld in artikel 20 naar evenredigheid worden verlaagd. </text:p>
                  </text:list-item>
                </text:list>
                <text:p text:style-name="al"/>
              </text:section>
              <text:section text:name="artikel_id1-3-2-2-1-4-5" text:style-name="artikel">
                <text:p text:style-name="artikel_kop_titel"><text:span text:style-name="artikel_kop_label">Artikel</text:span> <text:span text:style-name="artikel_kop_nr">12</text:span> Bestemmingsreserves </text:p>
                <text:list text:style-name="id1-3-2-2-1-4-5-2">
                  <text:list-item text:style-override="id1-3-2-2-1-4-5-2-1">
                    <text:number>1.</text:number>
                    <text:p text:style-name="al">Een instelling die een bestemmingsreserve wil vormen dient hiervoor vooraf schriftelijk toestemming te vragen aan burgemeester en wethouders. </text:p>
                  </text:list-item>
                  <text:list-item text:style-override="id1-3-2-2-1-4-5-2-2">
                    <text:number>2.</text:number>
                    <text:p text:style-name="al">Een verzoek tot het vormen van een bestemmingsreserve gaat vergezeld van: </text:p>
                  </text:list-item>
                  <text:list-item text:style-override="id1-3-2-2-1-4-5-2-3">
                    <text:number>a.</text:number>
                    <text:p text:style-name="al">een omschrijving van het doel van de reserve; </text:p>
                  </text:list-item>
                  <text:list-item text:style-override="id1-3-2-2-1-4-5-2-4">
                    <text:number>b.</text:number>
                    <text:p text:style-name="al">een meerjarig investeringsplan of onderhoudsplan. </text:p>
                  </text:list-item>
                  <text:list-item text:style-override="id1-3-2-2-1-4-5-2-5">
                    <text:number>3.</text:number>
                    <text:p text:style-name="al">Een verzoek tot het vormen van een voorziening gaat vergezeld van:</text:p>
                  </text:list-item>
                  <text:list-item text:style-override="id1-3-2-2-1-4-5-2-6">
                    <text:number>a.</text:number>
                    <text:p text:style-name="al">een omschrijving van het doel van de voorzieningen;</text:p>
                  </text:list-item>
                  <text:list-item text:style-override="id1-3-2-2-1-4-5-2-7">
                    <text:number>b.</text:number>
                    <text:p text:style-name="al">het geraamde eindbedrag van de voorzieningen;</text:p>
                  </text:list-item>
                  <text:list-item text:style-override="id1-3-2-2-1-4-5-2-8">
                    <text:number>c.</text:number>
                    <text:p text:style-name="al">de grondslagen voor de ramingen van de eindbedragen (offertes en/of ervaringsgegevens e.d.).</text:p>
                  </text:list-item>
                </text:list>
                <text:p text:style-name="al"/>
              </text:section>
              <text:section text:name="artikel_id1-3-2-2-1-4-6" text:style-name="artikel">
                <text:p text:style-name="artikel_kop_titel"><text:span text:style-name="artikel_kop_label">Artikel</text:span> <text:span text:style-name="artikel_kop_nr">13</text:span> Besluitvorming subsidieverlening </text:p>
                <text:list text:style-name="id1-3-2-2-1-4-6-2">
                  <text:list-item text:style-override="id1-3-2-2-1-4-6-2-1">
                    <text:number>1.</text:number>
                    <text:p text:style-name="al">Het college kan een subsidie éénmalig, per kalenderjaar of voor een periode tot vier jaren verlenen; </text:p>
                  </text:list-item>
                  <text:list-item text:style-override="id1-3-2-2-1-4-6-2-2">
                    <text:number>2.</text:number>
                    <text:p text:style-name="al">Verlening van meerjarige subsidies heeft altijd plaats onder het voorbehoud dat de raad van jaar tot jaar de benodigde financiële middelen beschikbaar stelt. </text:p>
                  </text:list-item>
                  <text:list-item text:style-override="id1-3-2-2-1-4-6-2-3">
                    <text:number>3.</text:number>
                    <text:p text:style-name="al">Subsidies kunnen worden verleend in de vorm van structurele subsidies en incidentele subsidies. </text:p>
                  </text:list-item>
                  <text:list-item text:style-override="id1-3-2-2-1-4-6-2-4">
                    <text:number>4.</text:number>
                    <text:p text:style-name="al">Het college is bevoegd om voorwaarden en/of doelgebonden verplichtingen aan de beschikking tot subsidieverlening te verbinden in aanvulling op het bepaalde in de wet. </text:p>
                  </text:list-item>
                  <text:list-item text:style-override="id1-3-2-2-1-4-6-2-5">
                    <text:number>5.</text:number>
                    <text:p text:style-name="al">Aan de beschikking tot verlening van een structurele subsidie kan het voorschrift worden verbonden dat een uitvoeringsovereenkomst als bedoeld in artikel 4:36 van de wet wordt gesloten. </text:p>
                  </text:list-item>
                  <text:list-item text:style-override="id1-3-2-2-1-4-6-2-6">
                    <text:number>6.</text:number>
                    <text:p text:style-name="al">Bij het besluit tot verlenen van subsidie geeft het college aan op welke wijze de verantwoording van de te ontvangen subsidie plaatsvindt. </text:p>
                  </text:list-item>
                </text:list>
                <text:p text:style-name="al"/>
              </text:section>
            </text:section>
            <text:section text:name="paragraaf_id1-3-2-2-1-5" text:style-name="paragraaf">
              <text:p text:style-name="paragraaf_kop"><text:span text:style-name="label">Paragraaf</text:span> <text:span text:style-name="nr">4</text:span> Vaststelling, voorschotten en betaling </text:p>
              <text:section text:name="artikel_id1-3-2-2-1-5-2" text:style-name="artikel">
                <text:p text:style-name="artikel_kop_titel"><text:span text:style-name="artikel_kop_label">Artikel</text:span> <text:span text:style-name="artikel_kop_nr">14</text:span> Aanvraag vaststelling </text:p>
                <text:list text:style-name="id1-3-2-2-1-5-2-2">
                  <text:list-item text:style-override="id1-3-2-2-1-5-2-2-1">
                    <text:number>1.</text:number>
                    <text:p text:style-name="al">Een aanvraag tot vaststelling van structurele subsidie wordt voor 1 mei van het jaar volgend op het tijdvak waarvoor subsidie is verleend, ingediend. </text:p>
                  </text:list-item>
                  <text:list-item text:style-override="id1-3-2-2-1-5-2-2-2">
                    <text:number>2.</text:number>
                    <text:p text:style-name="al">Een aanvraag tot vaststelling van een incidentele subsidie van € 1.500,- of meer wordt binnen 12 weken na afloop van de activiteiten ingediend. </text:p>
                  </text:list-item>
                  <text:list-item text:style-override="id1-3-2-2-1-5-2-2-3">
                    <text:number>3.</text:number>
                    <text:p text:style-name="al">Indien de aanvraag tot subsidievaststelling niet voor het in het eerste en tweede lid genoemd tijdstip is ontvangen, gaat het college 6 weken na een eenmalige rappel over tot ambtshalve vaststelling. </text:p>
                  </text:list-item>
                  <text:list-item text:style-override="id1-3-2-2-1-5-2-2-4">
                    <text:number>4.</text:number>
                    <text:p text:style-name="al">Bij nadere regels kunnen door het college andere termijnen worden gesteld. </text:p>
                  </text:list-item>
                  <text:list-item text:style-override="id1-3-2-2-1-5-2-2-5">
                    <text:number>5.</text:number>
                    <text:p text:style-name="al">De aanvraag tot vaststelling bevat: </text:p>
                  </text:list-item>
                  <text:list-item text:style-override="id1-3-2-2-1-5-2-2-6">
                    <text:number>a.</text:number>
                    <text:p text:style-name="al">een inhoudelijk verslag, waaruit blijkt dat de activiteiten waarvoor de subsidie is verleend, zijn verricht; </text:p>
                  </text:list-item>
                  <text:list-item text:style-override="id1-3-2-2-1-5-2-2-7">
                    <text:number>b.</text:number>
                    <text:p text:style-name="al">een overzicht van de activiteiten en de hieraan verbonden uitgaven en inkomsten (financieel verslag of jaarrekening met bijbehorende balans); </text:p>
                  </text:list-item>
                  <text:list-item text:style-override="id1-3-2-2-1-5-2-2-8">
                    <text:number>c.</text:number>
                    <text:p text:style-name="al">een accountantsverklaring bij een subsidie gelijk aan of meer dan € 50.000,- op jaarbasis. </text:p>
                  </text:list-item>
                  <text:list-item text:style-override="id1-3-2-2-1-5-2-2-9">
                    <text:number>6.</text:number>
                    <text:p text:style-name="al">Het college kan bepalen dat ook andere, of minder dan, de in dit artikel bedoelde gegevens en bescheiden die voor de vaststelling van belang zijn, worden ingediend. </text:p>
                  </text:list-item>
                </text:list>
                <text:p text:style-name="al"/>
              </text:section>
              <text:section text:name="artikel_id1-3-2-2-1-5-3" text:style-name="artikel">
                <text:p text:style-name="artikel_kop_titel"><text:span text:style-name="artikel_kop_label">Artikel</text:span> <text:span text:style-name="artikel_kop_nr">15</text:span> Directe en ambtshalve vaststelling </text:p>
                <text:list text:style-name="id1-3-2-2-1-5-3-2">
                  <text:list-item text:style-override="id1-3-2-2-1-5-3-2-1">
                    <text:number>1.</text:number>
                    <text:p text:style-name="al">Een incidentele subsidie van minder dan of gelijk aan € 1.500,- wordt door het college direct vastgesteld. </text:p>
                  </text:list-item>
                  <text:list-item text:style-override="id1-3-2-2-1-5-3-2-2">
                    <text:number>2.</text:number>
                    <text:p text:style-name="al">Een structurele subsidie van minder dan of gelijk aan €3.000,- per jaar, wordt door het college bij toekenning direct vastgesteld.</text:p>
                  </text:list-item>
                  <text:list-item text:style-override="id1-3-2-2-1-5-3-2-3">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1-5-3-2-4">
                    <text:number>4.</text:number>
                    <text:p text:style-name="al">Ambtshalve vaststelling vindt plaats binnen acht weken na afloop van de activiteiten of het tijdvak. </text:p>
                  </text:list-item>
                  <text:list-item text:style-override="id1-3-2-2-1-5-3-2-5">
                    <text:number>5.</text:number>
                    <text:p text:style-name="al">Bij nadere regels kan het college afwijken van lid 1 en 2. </text:p>
                  </text:list-item>
                  <text:list-item text:style-override="id1-3-2-2-1-5-3-2-6">
                    <text:number>6.</text:number>
                    <text:p text:style-name="al">Bij directe vaststelling als bedoeld in het eerste en tweede lid kan het college de aanvrager steekproefsgewijs verplichten om op de door haar aangegeven wijze aan te tonen dat de activiteiten waarvoor de subsidie wordt verstrekt zijn verricht en dat is voldaan aan de aan de subsidie verbonden verplichtingen. </text:p>
                  </text:list-item>
                </text:list>
                <text:p text:style-name="al"/>
              </text:section>
              <text:section text:name="artikel_id1-3-2-2-1-5-4" text:style-name="artikel">
                <text:p text:style-name="artikel_kop_titel"><text:span text:style-name="artikel_kop_label">Artikel</text:span> <text:span text:style-name="artikel_kop_nr">16</text:span> Voorschotten </text:p>
                <text:list text:style-name="id1-3-2-2-1-5-4-2">
                  <text:list-item text:style-override="id1-3-2-2-1-5-4-2-1">
                    <text:number>1.</text:number>
                    <text:p text:style-name="al">Het college kan de subsidieontvanger voorschotten verlenen. </text:p>
                  </text:list-item>
                  <text:list-item text:style-override="id1-3-2-2-1-5-4-2-2">
                    <text:number>2.</text:number>
                    <text:p text:style-name="al">Indien besloten wordt tot bevoorschotting van de subsidie, wordt in het besluit tot subsidieverlening, de hoogte en de termijnen van de voorschotten bepaald. </text:p>
                  </text:list-item>
                  <text:list-item text:style-override="id1-3-2-2-1-5-4-2-3">
                    <text:number>3.</text:number>
                    <text:p text:style-name="al">Bij de subsidievaststelling worden betaalde voorschotten verrekend met het bedrag van de subsidie. </text:p>
                  </text:list-item>
                </text:list>
                <text:p text:style-name="al"/>
              </text:section>
              <text:section text:name="artikel_id1-3-2-2-1-5-5" text:style-name="artikel">
                <text:p text:style-name="artikel_kop_titel"><text:span text:style-name="artikel_kop_label">Artikel</text:span> <text:span text:style-name="artikel_kop_nr">17</text:span> Vaststelling subsidie </text:p>
                <text:list text:style-name="id1-3-2-2-1-5-5-2">
                  <text:list-item text:style-override="id1-3-2-2-1-5-5-2-1">
                    <text:number>1.</text:number>
                    <text:p text:style-name="al">Het college beslist binnen 26 weken na ontvangst van de aanvraag tot subsidievaststelling. </text:p>
                  </text:list-item>
                  <text:list-item text:style-override="id1-3-2-2-1-5-5-2-2">
                    <text:number>2.</text:number>
                    <text:p text:style-name="al">Indien uit de aard van de subsidie, dan wel de verantwoording daarvan, volgt dat de voor de beslissing op de vaststelling van de subsidie een langere termijn nodig is dan de in het hiervoor genoemde lid genoemde termijn, dan bericht het college de subsidieontvanger daarvan zo spoedig mogelijk na ontvangst van de aanvraag tot subsidievaststelling. </text:p>
                  </text:list-item>
                  <text:list-item text:style-override="id1-3-2-2-1-5-5-2-3">
                    <text:number>3.</text:number>
                    <text:p text:style-name="al">De betalingsverplichting van een subsidie ontstaat binnen 6 weken na de vaststelling tenzij de beschikking een later tijdstip vermeldt. </text:p>
                  </text:list-item>
                </text:list>
                <text:p text:style-name="al"/>
              </text:section>
            </text:section>
            <text:section text:name="paragraaf_id1-3-2-2-1-6" text:style-name="paragraaf">
              <text:p text:style-name="paragraaf_kop"><text:span text:style-name="label">Paragraaf</text:span> <text:span text:style-name="nr">5</text:span> Algemene verplichtingen van de subsidieontvanger </text:p>
              <text:section text:name="artikel_id1-3-2-2-1-6-2" text:style-name="artikel">
                <text:p text:style-name="artikel_kop_titel"><text:span text:style-name="artikel_kop_label">Artikel</text:span> <text:span text:style-name="artikel_kop_nr">18</text:span> Kennisgevingsplicht </text:p>
                <text:p text:style-name="al">De subsidieontvanger stuurt het college onverwijld een schriftelijke mededeling als: </text:p>
                <text:list text:style-name="id1-3-2-2-1-6-2-3">
                  <text:list-item text:style-override="id1-3-2-2-1-6-2-3-1">
                    <text:number>1.</text:number>
                    <text:p text:style-name="al">de gesubsidieerde activiteiten niet of niet geheel zullen worden verricht; </text:p>
                  </text:list-item>
                  <text:list-item text:style-override="id1-3-2-2-1-6-2-3-2">
                    <text:number>2.</text:number>
                    <text:p text:style-name="al">aan de opgelegde verplichtingen niet of niet geheel zal worden voldaan. </text:p>
                  </text:list-item>
                </text:list>
                <text:p text:style-name="al"/>
              </text:section>
              <text:section text:name="artikel_id1-3-2-2-1-6-3" text:style-name="artikel">
                <text:p text:style-name="artikel_kop_titel"><text:span text:style-name="artikel_kop_label">Artikel</text:span> <text:span text:style-name="artikel_kop_nr">19</text:span> Informatieplicht en toestemmingsvereiste </text:p>
                <text:list text:style-name="id1-3-2-2-1-6-3-2">
                  <text:list-item text:style-override="id1-3-2-2-1-6-3-2-1">
                    <text:number>1.</text:number>
                    <text:p text:style-name="al">De subsidieontvanger informeert het college zo spoedig mogelijk schriftelijk over: </text:p>
                  </text:list-item>
                  <text:list-item text:style-override="id1-3-2-2-1-6-3-2-2">
                    <text:number>a.</text:number>
                    <text:p text:style-name="al">besluiten of procedures die zijn gericht op de beëindiging van de activiteiten, waarvoor subsidie is verleend, dan wel ontbinding van de rechtspersoon; </text:p>
                  </text:list-item>
                  <text:list-item text:style-override="id1-3-2-2-1-6-3-2-3">
                    <text:number>b.</text:number>
                    <text:p text:style-name="al">relevante wijzigingen in de financiële en organisatorische verhoudingen met derden; </text:p>
                  </text:list-item>
                  <text:list-item text:style-override="id1-3-2-2-1-6-3-2-4">
                    <text:number>c.</text:number>
                    <text:p text:style-name="al">ontwikkelingen die er toe kunnen leiden dat aan de beschikking tot subsidieverlening verbonden voorwaarden geheel of gedeeltelijk niet kunnen worden nagekomen; </text:p>
                  </text:list-item>
                  <text:list-item text:style-override="id1-3-2-2-1-6-3-2-5">
                    <text:number>d.</text:number>
                    <text:p text:style-name="al">wijziging van de statuten voor zover het betreft de vorm van de rechtspersoon, de leden van het dagelijks bestuur en het doel van de rechtspersoon. </text:p>
                  </text:list-item>
                  <text:list-item text:style-override="id1-3-2-2-1-6-3-2-6">
                    <text:number>2.</text:number>
                    <text:p text:style-name="al">De subsidieontvanger behoeft de toestemming van het college voor het verrichten van rechtshandelingen als vermeld in artikel 4:71 van de Algemene wet bestuursrecht. </text:p>
                  </text:list-item>
                </text:list>
                <text:p text:style-name="al"/>
              </text:section>
              <text:section text:name="artikel_id1-3-2-2-1-6-4" text:style-name="artikel">
                <text:p text:style-name="artikel_kop_titel"><text:span text:style-name="artikel_kop_label">Artikel</text:span> <text:span text:style-name="artikel_kop_nr">20</text:span> Vergoedingsplicht bij vermogensvorming </text:p>
                <text:list text:style-name="id1-3-2-2-1-6-4-2">
                  <text:list-item text:style-override="id1-3-2-2-1-6-4-2-1">
                    <text:number>1.</text:number>
                    <text:p text:style-name="al">In de gevallen genoemd in artikel 4:41 van de Algemene wet bestuursrecht, is de subsidieontvanger, voor zover het verstrekken van de subsidie heeft geleid tot vermogensvorming, daarvoor een vergoeding verschuldigd aan de gemeente. </text:p>
                  </text:list-item>
                  <text:list-item text:style-override="id1-3-2-2-1-6-4-2-2">
                    <text:number>2.</text:number>
                    <text:p text:style-name="al">De hoogte van de vergoeding is het gedeelte van de waarde van het vermogen van de subsidieontvanger, dat evenredig is aan het gedeelte van zijn totale inkomsten dat gedurende de laatste tien jaar de subsidie is geweest. Als nog geen tien jaar subsidie is verstrekt, wordt de verschuldigde vergoeding berekend op basis van het aantal jaren gedurende welke zij wel is verstrekt. </text:p>
                  </text:list-item>
                  <text:list-item text:style-override="id1-3-2-2-1-6-4-2-3">
                    <text:number>3.</text:number>
                    <text:p text:style-name="al">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 De waarde van de onroerende goederen wordt bepaald op basis van hun waarde in het economisch verkeer, die van de roerende goederen op basis van hun boekwaarde. De geldmiddelen, waaronder begrepen de banksaldi, worden gewaardeerd op hun nominale waarde. </text:p>
                  </text:list-item>
                  <text:list-item text:style-override="id1-3-2-2-1-6-4-2-4">
                    <text:number>4.</text:number>
                    <text:p text:style-name="al">De waarde van onroerende goederen wordt vastgesteld door een onafhankelijke deskundige, die daartoe door het college in overeenstemming met de subsidieontvanger wordt aangewezen. Bij gebreke aan overeenstemming vindt bedoelde taxatie plaats door drie onafhankelijke deskundigen van wie een door het college en een door de subsidieontvanger wordt aangewezen, en de derde door de beide eerst aangewezenen. Als zij het over de taxatie niet eens worden, beslist de derde deskundige. </text:p>
                  </text:list-item>
                  <text:list-item text:style-override="id1-3-2-2-1-6-4-2-5">
                    <text:number>5.</text:number>
                    <text:p text:style-name="al">Als een subsidie vanaf € 125.000 is verstrekt, kan het college voorschrijven dat een accountantsverklaring wordt overgelegd met betrekking tot de berekening van de vergoeding. </text:p>
                  </text:list-item>
                </text:list>
                <text:p text:style-name="al"/>
              </text:section>
              <text:section text:name="artikel_id1-3-2-2-1-6-5" text:style-name="artikel">
                <text:p text:style-name="artikel_kop_titel"><text:span text:style-name="artikel_kop_label">Artikel</text:span> <text:span text:style-name="artikel_kop_nr">21</text:span> Verantwoording volgens SiSa </text:p>
                <text:p text:style-name="al">In afwijking van de artikel 20 wordt voor subsidie die is verstrekt aan een mede-overheid in het kader van een specifieke uitkering, verantwoording afgelegd overeenkomstig de beginselen van Single information, Single audit van de artikelen 17a en 17b van de Financiële-verhoudingswet. </text:p>
                <text:p text:style-name="al"/>
              </text:section>
              <text:section text:name="artikel_id1-3-2-2-1-6-6" text:style-name="artikel">
                <text:p text:style-name="artikel_kop_titel"><text:span text:style-name="artikel_kop_label">Artikel</text:span> <text:span text:style-name="artikel_kop_nr">22</text:span> Tussenrapportage </text:p>
                <text:p text:style-name="al">Bij subsidies hoger dan € 5.000,- per jaar, welke verleend worden voor een subsidietijdvak van meer dan een jaar, wordt de verplichting opgelegd tot het jaarlijks tussentijds afleggen van rekening en verantwoording omtrent de verrichte activiteiten. </text:p>
                <text:p text:style-name="al"/>
              </text:section>
              <text:section text:name="artikel_id1-3-2-2-1-6-7" text:style-name="artikel">
                <text:p text:style-name="artikel_kop_titel"><text:span text:style-name="artikel_kop_label">Artikel</text:span> <text:span text:style-name="artikel_kop_nr">23</text:span> Overige verplichtingen </text:p>
                <text:list text:style-name="id1-3-2-2-1-6-7-2">
                  <text:list-item text:style-override="id1-3-2-2-1-6-7-2-1">
                    <text:number>1.</text:number>
                    <text:p text:style-name="al">Bij de subsidieverlening kan het college de subsidieontvanger ook andere verplichtingen tot verwezenlijking van het doel van de subsidie opleggen dan die bedoeld in artikel 4:37 van de Algemene wet bestuursrecht. </text:p>
                  </text:list-item>
                  <text:list-item text:style-override="id1-3-2-2-1-6-7-2-2">
                    <text:number>2.</text:number>
                    <text:p text:style-name="al">Als een subsidie is aangemerkt als toelaatbare staatssteun, voldoet de subsidieontvanger aan de daaraan door de Europese Commissie gestelde verplichtingen. </text:p>
                  </text:list-item>
                  <text:list-item text:style-override="id1-3-2-2-1-6-7-2-3">
                    <text:number>3.</text:number>
                    <text:p text:style-name="al">Aan een subsidie kan het college de verplichting verbinden dat de subsidieontvanger in zijn bekendmakingen de gemeente als subsidiegever vermeldt. </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INTREKKING EN UITBETALING VAN SUBSIDIE </text:p>
            <text:section text:name="artikel_id1-3-2-2-2-2" text:style-name="artikel">
              <text:p text:style-name="artikel_kop_titel"><text:span text:style-name="artikel_kop_label">Artikel</text:span> <text:span text:style-name="artikel_kop_nr">24</text:span> Ontoelaatbare staatssteun </text:p>
              <text:p text:style-name="al">Het college wijzigt of trekt de beschikking tot subsidieverlening of subsidievaststelling in, als de Europese Commissie dat in verband met ontoelaatbare staatsteun vordert. </text:p>
              <text:p text:style-name="al"/>
            </text:section>
            <text:section text:name="artikel_id1-3-2-2-2-3" text:style-name="artikel">
              <text:p text:style-name="artikel_kop_titel"><text:span text:style-name="artikel_kop_label">Artikel</text:span> <text:span text:style-name="artikel_kop_nr">25</text:span> Intrekken, verlagen, wijzigen, van subsidie </text:p>
              <text:list text:style-name="id1-3-2-2-2-3-2">
                <text:list-item text:style-override="id1-3-2-2-2-3-2-1">
                  <text:number>1.</text:number>
                  <text:p text:style-name="al">Het college kan, zolang de subsidie niet is vastgesteld, in aanvulling op het bepaalde in de wet de subsidieverlening intrekken of ten nadele van de instelling wijzigen indien: </text:p>
                </text:list-item>
                <text:list-item text:style-override="id1-3-2-2-2-3-2-2">
                  <text:number>a.</text:number>
                  <text:p text:style-name="al">de instelling een financieel wanbeleid voert; </text:p>
                </text:list-item>
                <text:list-item text:style-override="id1-3-2-2-2-3-2-3">
                  <text:number>b.</text:number>
                  <text:p text:style-name="al">de instelling een zodanig beleid voert, dat het niet halen van het beoogde resultaat aan haar moet worden aangerekend; </text:p>
                </text:list-item>
                <text:list-item text:style-override="id1-3-2-2-2-3-2-4">
                  <text:number>c.</text:number>
                  <text:p text:style-name="al">de instelling bij rechterlijk vonnis wordt ontbonden; </text:p>
                </text:list-item>
                <text:list-item text:style-override="id1-3-2-2-2-3-2-5">
                  <text:number>d.</text:number>
                  <text:p text:style-name="al">bij de instelling conservatoir of executoriaal beslag is gelegd op het vermogen of een deel daarvan; </text:p>
                </text:list-item>
                <text:list-item text:style-override="id1-3-2-2-2-3-2-6">
                  <text:number>e.</text:number>
                  <text:p text:style-name="al">aan de instelling surseance van betaling is verleend; </text:p>
                </text:list-item>
                <text:list-item text:style-override="id1-3-2-2-2-3-2-7">
                  <text:number>f.</text:number>
                  <text:p text:style-name="al">de instelling in staat van faillissement is verklaard. </text:p>
                </text:list-item>
                <text:list-item text:style-override="id1-3-2-2-2-3-2-8">
                  <text:number>2.</text:number>
                  <text:p text:style-name="al">Het college kan de subsidie lager dan het verleende subsidiebedrag vaststellen in de gevallen genoemd in de Wet. </text:p>
                </text:list-item>
                <text:list-item text:style-override="id1-3-2-2-2-3-2-9">
                  <text:number>3.</text:number>
                  <text:p text:style-name="al">Het college kan de vastgestelde subsidie intrekken of ten nadele van de instelling wijzigen in de gevallen genoemd in de Wet. </text:p>
                </text:list-item>
              </text:list>
              <text:p text:style-name="al"/>
            </text:section>
            <text:section text:name="artikel_id1-3-2-2-2-4" text:style-name="artikel">
              <text:p text:style-name="artikel_kop_titel"><text:span text:style-name="artikel_kop_label">Artikel</text:span> <text:span text:style-name="artikel_kop_nr">26</text:span> (Indexering) </text:p>
              <text:p text:style-name="al">Jaarlijks wordt door de gemeenteraad de afweging gemaakt of er tot indexering van de subsidie wordt overgegaan.</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7</text:span> Hardheidsclausule </text:p>
              <text:p text:style-name="al">Het college kan, in bijzondere gevallen, een artikel of meerdere artikelen van deze verordening buiten toepassing laten of daarvan afwijken, met uitzondering van de artikelen 1, 2 en 4, gelet op het belang van de aanvrager of subsidieontvanger wanneer dit naar haar oordeel leidt tot onbillijkheid van overwegende aard. </text:p>
              <text:p text:style-name="al"/>
            </text:section>
            <text:section text:name="artikel_id1-3-2-2-3-3" text:style-name="artikel">
              <text:p text:style-name="artikel_kop_titel"><text:span text:style-name="artikel_kop_label">Artikel</text:span> <text:span text:style-name="artikel_kop_nr">28</text:span> Intrekking oude regelingen </text:p>
              <text:p text:style-name="al">De Algemene subsidieverordening gemeente Valkenswaard 2016 wordt niet ingetrokken, maar enkel gewijzigd. </text:p>
              <text:p text:style-name="al"/>
            </text:section>
            <text:section text:name="artikel_id1-3-2-2-3-4" text:style-name="artikel">
              <text:p text:style-name="artikel_kop_titel"><text:span text:style-name="artikel_kop_label">Artikel</text:span> <text:span text:style-name="artikel_kop_nr">29</text:span> Overgangsrecht </text:p>
              <text:p text:style-name="al">Op subsidieaanvragen die voor de inwerkingtreding van de Algemene Subsidieverordening Gemeente Valkenswaard 2016 zijn ingediend, blijven de voorheen van toepassing zijnde bepalingen van toepassing. </text:p>
            </text:section>
            <text:section text:name="artikel_id1-3-2-2-3-5" text:style-name="artikel">
              <text:p text:style-name="artikel_kop_titel"><text:span text:style-name="artikel_kop_label">Artikel</text:span> <text:span text:style-name="artikel_kop_nr">30</text:span> Inwerkingtreding </text:p>
              <text:p text:style-name="al">Deze verordening treedt in werking 1 dag na publicatie. </text:p>
              <text:p text:style-name="al"/>
            </text:section>
            <text:section text:name="artikel_id1-3-2-2-3-6" text:style-name="artikel">
              <text:p text:style-name="artikel_kop_titel"><text:span text:style-name="artikel_kop_label">Artikel</text:span> <text:span text:style-name="artikel_kop_nr">31</text:span> Citeertitel </text:p>
              <text:p text:style-name="al">Deze verordening wordt aangehaald als: Algemene subsidieverordening gemeente Valkenswaard 2016.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Valkenswaard d.d. 18 december 2019. </text:span></text:p>
            <text:p><text:span text:style-name="functie">Valkenswaard, de gemeenteraad voornoemd </text:span></text:p>
          </text:section>
        </text:section>
        <text:section text:name="nota-toelichting_id1-3-2-4" text:style-name="nota-toelichting">
          <text:p text:style-name="kop_level0"><text:span text:style-name="label"/> <text:span text:style-name="nr"/> Artikelgewijze toelichting </text:p>
          <text:p text:style-name="al"/>
        </text:section>
        <text:section text:name="nota-toelichting_id1-3-2-5" text:style-name="nota-toelichting">
          <text:p text:style-name="kop_level0"><text:span text:style-name="label">HOOFDSTUK</text:span> <text:span text:style-name="nr">1:</text:span> ALGEMENE BEPALINGEN </text:p>
          <text:p text:style-name="al"/>
        </text:section>
        <text:section text:name="nota-toelichting_id1-3-2-6" text:style-name="nota-toelichting">
          <text:p text:style-name="kop_level0"><text:span text:style-name="label">Paragraaf</text:span> <text:span text:style-name="nr">1</text:span> Algemeen </text:p>
          <text:p text:style-name="al"/>
        </text:section>
        <text:section text:name="nota-toelichting_id1-3-2-7" text:style-name="nota-toelichting">
          <text:p text:style-name="kop_level0"><text:span text:style-name="label">Artikel</text:span> <text:span text:style-name="nr">1</text:span> Begripsomschrijvingen </text:p>
          <text:p text:style-name="al"/>
        </text:section>
        <text:section text:name="nota-toelichting_id1-3-2-8" text:style-name="nota-toelichting">
          <text:p text:style-name="kop_level0"><text:span text:style-name="label"/> <text:span text:style-name="nr"/> In dit artikel wordt een aantal begrippen gedefinieerd. Er is geen definitie van het begrip ‘subsidie’ in opgenomen. De definitie is in de Wet opgenomen en is een dwingende bepaling; hiervan kan dus niet worden afgeweken. Artikel 4.21, zie ook hiervoor, luidt als volgt: de aanspraak op financiële middelen, door een bestuursorgaan verstrekt met het oog op bepaalde activiteiten van de aanvrager, anders dan als betaling voor aan het bestuursorgaan geleverde goederen en diensten. Hieruit volgt dat niet alle gemeentelijke verstrekkingen als subsidie aangemerkt kunnen worden. Bijvoorbeeld: subsidie in natura (beschikbaar stellen van gemeentelijke accommodaties) valt niet onder de begripsomschrijving.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Artikel</text:span> <text:span text:style-name="nr">2</text:span> Toepassingsbereik </text:p>
          <text:p text:style-name="al"/>
        </text:section>
        <text:section text:name="nota-toelichting_id1-3-2-11" text:style-name="nota-toelichting">
          <text:p text:style-name="kop_level0"><text:span text:style-name="label"/> <text:span text:style-name="nr"/> In het eerste lid wordt aangegeven voor welke beleidsterreinen subsidies kunnen worden verstrekt. </text:p>
          <text:p text:style-name="al"/>
        </text:section>
        <text:section text:name="nota-toelichting_id1-3-2-12" text:style-name="nota-toelichting">
          <text:p text:style-name="kop_level0"><text:span text:style-name="label"/> <text:span text:style-name="nr"/> Het tweede lid geeft aan dat door de veelheid en verscheidenheid van subsidiemogelijkheden het niet te vermijden is, dat op onderdelen nadere regels noodzakelijk zullen blijken. Die verscheidenheid onderbrengen in een algemene verordening is mogelijk, maar komt de met een algemene verordening nagestreefde overzichtelijkheid niet ten goede. Daarbij komt dat beleidsdoelen en prioriteiten wijzigen en dit, naar aangenomen mag worden, in een hoger tempo zullen doen dan de Algemene subsidieverordening aan wijziging toe is. Het is overigens wel de bedoeling dat de algemene bepalingen van de onderhavige verordening zoveel mogelijk worden gevolgd. In de Algemene wet bestuursrecht (Awb) zelf is in artikel 4:23 opgenomen in welke gevallen niet op grond van een wettelijk voorschrift subsidieverstrekking hoeft plaats te vinden.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Artikel</text:span> <text:span text:style-name="nr">3</text:span> Bevoegdheid subsidieverstrekking </text:p>
          <text:p text:style-name="al"/>
        </text:section>
        <text:section text:name="nota-toelichting_id1-3-2-15" text:style-name="nota-toelichting">
          <text:p text:style-name="kop_level0"><text:span text:style-name="label"/> <text:span text:style-name="nr"/> De bevoegdheden van de gemeenteraad inzake subsidieverlening worden gedelegeerd aan het college van burgemeester en wethouders. Het college van burgemeester en wethouders beslist derhalve onder meer omtrent ingediende aanvragen voor subsidieverstrekkingen en heeft tevens onder meer de bevoegdheid om nadere verplichtingen aan de subsidieverstrekking te verbinden. </text:p>
          <text:p text:style-name="al"/>
        </text:section>
        <text:section text:name="nota-toelichting_id1-3-2-16" text:style-name="nota-toelichting">
          <text:p text:style-name="kop_level0"><text:span text:style-name="label"/> <text:span text:style-name="nr"/> In artikel 4:37 van de Awb staan standaardverplichtingen opgesomd die desgewenst aan de subsidieontvangers kunnen worden opgelegd. Daarnaast is het mogelijk om ook andere verplichtingen op te leggen. Hiervoor moet dan wel een grondslag aanwezig zijn in de verordening zelf. Artikel 4 creëert deze grondslag en geldt als aanvulling op het bepaalde in artikel 4:37. Het moet dan wel gaan om verplichtingen die redelijkerwijs noodzakelijk en geschikt zijn om het met de subsidie nagestreefde doel te verwezenlijken. De in artikel 4:37 Awb opgenomen verplichtingen zijn de volgende: </text:p>
          <text:p text:style-name="al"/>
        </text:section>
        <text:section text:name="nota-toelichting_id1-3-2-17" text:style-name="nota-toelichting">
          <text:p text:style-name="kop_level0"><text:span text:style-name="label"/> <text:span text:style-name="nr">a.</text:span> aard en omvang van de activiteiten waarvoor subsidie wordt verleend; </text:p>
          <text:p text:style-name="al"/>
        </text:section>
        <text:section text:name="nota-toelichting_id1-3-2-18" text:style-name="nota-toelichting">
          <text:p text:style-name="kop_level0"><text:span text:style-name="label"/> <text:span text:style-name="nr">b.</text:span> de administratie van aan de activiteiten verbonden uitgaven en inkomsten; </text:p>
          <text:p text:style-name="al"/>
        </text:section>
        <text:section text:name="nota-toelichting_id1-3-2-19" text:style-name="nota-toelichting">
          <text:p text:style-name="kop_level0"><text:span text:style-name="label"/> <text:span text:style-name="nr">c.</text:span> het voor de subsidievaststelling verstrekken van gegevens en bescheiden die nodig zijn voor een beslissing omtrent subsidie; </text:p>
          <text:p text:style-name="al"/>
        </text:section>
        <text:section text:name="nota-toelichting_id1-3-2-20" text:style-name="nota-toelichting">
          <text:p text:style-name="kop_level0"><text:span text:style-name="label"/> <text:span text:style-name="nr">d.</text:span> de te verzekeren risico’s; </text:p>
          <text:p text:style-name="al"/>
        </text:section>
        <text:section text:name="nota-toelichting_id1-3-2-21" text:style-name="nota-toelichting">
          <text:p text:style-name="kop_level0"><text:span text:style-name="label"/> <text:span text:style-name="nr">e.</text:span> het stellen van zekerheid voor verleende voorschotten; </text:p>
          <text:p text:style-name="al"/>
        </text:section>
        <text:section text:name="nota-toelichting_id1-3-2-22" text:style-name="nota-toelichting">
          <text:p text:style-name="kop_level0"><text:span text:style-name="label"/> <text:span text:style-name="nr">f.</text:span> het afleggen van rekening en verantwoording omtrent de verrichte activiteiten en de </text:p>
          <text:p text:style-name="al"/>
        </text:section>
        <text:section text:name="nota-toelichting_id1-3-2-23" text:style-name="nota-toelichting">
          <text:p text:style-name="kop_level0"><text:span text:style-name="label"/> <text:span text:style-name="nr">daaraan</text:span> verbonden uitgaven en inkomsten voor zover deze voor de vaststelling van de </text:p>
          <text:p text:style-name="al"/>
        </text:section>
        <text:section text:name="nota-toelichting_id1-3-2-24" text:style-name="nota-toelichting">
          <text:p text:style-name="kop_level0"><text:span text:style-name="label"/> <text:span text:style-name="nr">subsidie</text:span> van belang zijn; </text:p>
          <text:p text:style-name="al"/>
        </text:section>
        <text:section text:name="nota-toelichting_id1-3-2-25" text:style-name="nota-toelichting">
          <text:p text:style-name="kop_level0"><text:span text:style-name="label"/> <text:span text:style-name="nr">g.</text:span> het beperken of wegnemen van de nadelige gevolgen van de subsidie voor derden. </text:p>
          <text:p text:style-name="al"/>
        </text:section>
        <text:section text:name="nota-toelichting_id1-3-2-26" text:style-name="nota-toelichting">
          <text:p text:style-name="kop_level0"><text:span text:style-name="label"/> <text:span text:style-name="nr"/> De bevoegdheid van het college om nadere regels te stellen betreft een op grond van artikel 156 van de Gemeentewet gedelegeerde bevoegdheid van de gemeenteraad. </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Artikel</text:span> <text:span text:style-name="nr">4</text:span> Begroting en begrotingsvoorbehoud </text:p>
          <text:p text:style-name="al"/>
        </text:section>
        <text:section text:name="nota-toelichting_id1-3-2-29" text:style-name="nota-toelichting">
          <text:p text:style-name="kop_level0"><text:span text:style-name="label"/> <text:span text:style-name="nr"/> Vermeld wordt dat het college de gemeentebegroting en subsidieplafonds in acht neemt. Als de gemeentebegroting nog niet is vastgesteld en er formeel dus nog geen financiële ruimte door de gemeenteraad beschikbaar is gesteld, wordt de subsidie slechts verleend onder de voorwaarde dat de gemeenteraad daarvoor geld beschikbaar zal stellen, het zogenoemde begrotingsvoorbehoud.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Artikel</text:span> <text:span text:style-name="nr">5</text:span> Subsidieplafond en verdeling beschikbaar bedrag </text:p>
          <text:p text:style-name="al"/>
        </text:section>
        <text:section text:name="nota-toelichting_id1-3-2-32" text:style-name="nota-toelichting">
          <text:p text:style-name="kop_level0"><text:span text:style-name="label"/> <text:span text:style-name="nr"/> In artikel 4:25 van de Awb is bepaald dat subsidie wordt geweigerd voor zover door verstrekking van subsidie het vastgestelde subsidieplafond zou worden overschreden. Overschrijding van het subsidieplafond levert een verplichte weigeringsgrond op. Hieruit volgt dat in de weigeringsbeschikking niet meer gemotiveerd hoeft te worden waarom het belang van de begrotingsdiscipline zwaarder moet wegen dan de belangen van de aanvrager. Het rechtsgevolg ontstaat als het subsidieplafond is vastgesteld en bekend is gemaakt. </text:p>
          <text:p text:style-name="al"/>
        </text:section>
        <text:section text:name="nota-toelichting_id1-3-2-33" text:style-name="nota-toelichting">
          <text:p text:style-name="kop_level0"><text:span text:style-name="label"/> <text:span text:style-name="nr"/> Het subsidieplafond is volgens artikel 4:22 van de Awb het bedrag dat gedurende een bepaald tijdvak ten hoogste beschikbaar is voor de verstrekking van subsidies krachtens een bepaald wettelijk voorschrift. Een subsidieplafond leidt automatisch tot weigering van subsidie voor wat betreft het gedeelte dat boven het subsidieplafond uitstijgt (artikel 4:25, tweede lid van de Awb). Dit houdt in dat een subsidie wordt geweigerd of een aanvraag niet wordt behandeld indien de middelen zijn uitgeput die in de begroting voor de subsidie beschikbaar zijn gesteld. Zonder vaststelling van een subsidieplafond is het dus niet mogelijk om subsidie te weigeren met als reden, dat er geen of onvoldoende financiële middelen voorhanden zijn. </text:p>
          <text:p text:style-name="al"/>
        </text:section>
        <text:section text:name="nota-toelichting_id1-3-2-34" text:style-name="nota-toelichting">
          <text:p text:style-name="kop_level0"><text:span text:style-name="label">Artikel</text:span> <text:span text:style-name="nr"/> 5, eerste lid, van de verordening is de basis voor besluitvorming van de gemeenteraad om een subsidieplafond in te stellen. Hierbij zal per beleidstaak worden aangegeven, wat het beschikbare bedrag is. Wil de gemeenteraad hiertoe overgaan, dan moet hiertoe uiterlijk bij de begrotingsvaststelling worden besloten. Artikel 4:26, eerste lid, van de Awb geeft aan dat bepaald moet worden hoe het beschikbare bedrag </text:p>
          <text:p text:style-name="al"/>
        </text:section>
        <text:section text:name="nota-toelichting_id1-3-2-35" text:style-name="nota-toelichting">
          <text:p text:style-name="kop_level0"><text:span text:style-name="label"/> <text:span text:style-name="nr">wordt</text:span> verdeeld. Het bepaalde in het tweede lid van dit artikel legt hiervoor de grondslag. </text:p>
          <text:p text:style-name="al"/>
        </text:section>
        <text:section text:name="nota-toelichting_id1-3-2-36" text:style-name="nota-toelichting">
          <text:p text:style-name="kop_level0"><text:span text:style-name="label"/> <text:span text:style-name="nr"/> Het college stelt in nadere regels per beleidstaak vast op welke wijze het beschikbare budget wordt verdeeld. De wijze van verdeling is volgens de wettelijke regeling geheel vrij. Er kan gekozen worden voor een systeem ‘wie het eerst komt, het eerst maalt’. Een andere mogelijkheid is dat voor een bepaald tijdstip aanvragen moeten worden ingediend, waarna kwalitatieve criteria een rol gaan spelen (tendersysteem). De wijze van verdeling moet tegelijkertijd bij de bekendmaking van het subsidieplafond worden vermeld. Hieraan wordt al voldaan indien wordt verwezen naar een plan of besluit van het college, waarin de maatstaf staat opgenomen. Met het oog op de rechtszekerheid moet het subsidieplafond worden bekendgemaakt, voordat de periode waarop het betrekking heeft, ingaat (artikel 4:27 van de Awb). Op die manier weten aanvragers tijdig hoeveel geld er beschikbaar is. Als het subsidieplafond niet op tijd wordt bekendgemaakt of later wordt verlaagd, heeft dat geen gevolgen voor de al ingediende aanvragen. Dat houdt in dat overschrijding van het beschikbare subsidiebudget niet aan reeds ingediende aanvragen kan worden tegengeworpen. </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Artikel</text:span> <text:span text:style-name="nr">6</text:span> Europees steunkader </text:p>
          <text:p text:style-name="al"/>
        </text:section>
        <text:section text:name="nota-toelichting_id1-3-2-39" text:style-name="nota-toelichting">
          <text:p text:style-name="kop_level0"><text:span text:style-name="label"/> <text:span text:style-name="nr"/> Om subsidies onder een Europees steunkader te brengen moet de subsidie op het toepasselijke steunkader worden toegesneden. Daarbij kan het nodig zijn dat er afgeweken wordt van de algemene subsidieverordening, of dat deze aangevuld wordt. Het eerste lid maakt het college daartoe bevoegd. </text:p>
          <text:p text:style-name="al"/>
        </text:section>
        <text:section text:name="nota-toelichting_id1-3-2-40" text:style-name="nota-toelichting">
          <text:p text:style-name="kop_level0"><text:span text:style-name="label"/> <text:span text:style-name="nr"/> Het tweede en derde lid zijn een uitvloeisel van de eis van de Europese Commissie dat in subsidieregelingen en –beschikkingen die gebruik maken van het Europees steunkader, het toepasselijk kader expliciet wordt vermeld. </text:p>
          <text:p text:style-name="al"/>
        </text:section>
        <text:section text:name="nota-toelichting_id1-3-2-41" text:style-name="nota-toelichting">
          <text:p text:style-name="kop_level0"><text:span text:style-name="label"/> <text:span text:style-name="nr"/> Als er sprake is van steun die valt onder het Europees steunkader, kunnen uiteraard alleen de activiteiten, doelstellingen, resultaten en kosten voor subsidie in aanmerking komen voor zover die voldoen aan de eisen en voorwaarden van het betreffende steunkader (lid 4). </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Paragraaf</text:span> <text:span text:style-name="nr">2</text:span> Aanvraag van de subsidie </text:p>
          <text:p text:style-name="al"/>
        </text:section>
        <text:section text:name="nota-toelichting_id1-3-2-44" text:style-name="nota-toelichting">
          <text:p text:style-name="kop_level0"><text:span text:style-name="label">Artikel</text:span> <text:span text:style-name="nr">7</text:span> Bij aanvraag over te leggen gegevens </text:p>
          <text:p text:style-name="al"/>
        </text:section>
        <text:section text:name="nota-toelichting_id1-3-2-45" text:style-name="nota-toelichting">
          <text:p text:style-name="kop_level0"><text:span text:style-name="label"/> <text:span text:style-name="nr"/> 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text:p>
          <text:p text:style-name="al"/>
        </text:section>
        <text:section text:name="nota-toelichting_id1-3-2-46" text:style-name="nota-toelichting">
          <text:p text:style-name="kop_level0"><text:span text:style-name="label"/> <text:span text:style-name="nr"/> Het tweede lid, onder d, heeft onder andere betrekking op de egalisatiereserve van een instelling. Een egalisatiereserve is een financiële buffer waarmee tekorten in het ene jaar zijn op te vangen met overschotten in het andere jaar. Als sprake is van een egalisatiereserve, moet dit bij een aanvraag voor een jaarlijkse subsidie worden toegelicht. In artikel 4:72 van de Awb is de wettelijke regeling voor het vormen van een egalisatiereserve terug te vinden. </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Artikel</text:span> <text:span text:style-name="nr">8</text:span> Aanvraagtermijn </text:p>
          <text:p text:style-name="al"/>
        </text:section>
        <text:section text:name="nota-toelichting_id1-3-2-49" text:style-name="nota-toelichting">
          <text:p text:style-name="kop_level0"><text:span text:style-name="label"/> <text:span text:style-name="nr"/> In dit artikel worden de termijnen genoemd, waarbinnen aanvragen voor subsidie dienen te zijn ingediend bij het college. </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Paragraaf</text:span> <text:span text:style-name="nr">3</text:span> Beslissing op de aanvraag </text:p>
          <text:p text:style-name="al"/>
        </text:section>
        <text:section text:name="nota-toelichting_id1-3-2-52" text:style-name="nota-toelichting">
          <text:p text:style-name="kop_level0"><text:span text:style-name="label">Artikel</text:span> <text:span text:style-name="nr">9</text:span> Beslistermijn </text:p>
          <text:p text:style-name="al"/>
        </text:section>
        <text:section text:name="nota-toelichting_id1-3-2-53" text:style-name="nota-toelichting">
          <text:p text:style-name="kop_level0"><text:span text:style-name="label"/> <text:span text:style-name="nr"/> Eerste lid: </text:p>
          <text:p text:style-name="al"/>
        </text:section>
        <text:section text:name="nota-toelichting_id1-3-2-54" text:style-name="nota-toelichting">
          <text:p text:style-name="kop_level0"><text:span text:style-name="label"/> <text:span text:style-name="nr"/> Het college beslist binnen 8 weken op een aanvraag voor subsidie. Deze termijn staat ook in de Awb als redelijke termijn. De beslistermijn begint te lopen na ontvangst van de aanvraag. </text:p>
          <text:p text:style-name="al"/>
        </text:section>
        <text:section text:name="nota-toelichting_id1-3-2-55" text:style-name="nota-toelichting">
          <text:p text:style-name="kop_level0"><text:span text:style-name="label"/> <text:span text:style-name="nr"/> Tweede lid: </text:p>
          <text:p text:style-name="al"/>
        </text:section>
        <text:section text:name="nota-toelichting_id1-3-2-56" text:style-name="nota-toelichting">
          <text:p text:style-name="kop_level0"><text:span text:style-name="label"/> <text:span text:style-name="nr"/> In drie situaties is een beslistermijn van maximaal 26 weken nodig. </text:p>
          <text:p text:style-name="al"/>
        </text:section>
        <text:section text:name="nota-toelichting_id1-3-2-57" text:style-name="nota-toelichting">
          <text:p text:style-name="kop_level0"><text:span text:style-name="label"/> <text:span text:style-name="nr">a.</text:span> Als een adviescommissie is ingeschakeld, moeten de leden van de commissie de gelegenheid hebben voor het uitbrengen van hun advies. </text:p>
          <text:p text:style-name="al"/>
        </text:section>
        <text:section text:name="nota-toelichting_id1-3-2-58" text:style-name="nota-toelichting">
          <text:p text:style-name="kop_level0"><text:span text:style-name="label"/> <text:span text:style-name="nr">b.</text:span> Als sprake is van een tendersysteem (besluitvorming na onderlinge vergelijking subsidieaanvragen) vraagt de procedure meer tijd door de samenhang tussen de aanvragen. </text:p>
          <text:p text:style-name="al"/>
        </text:section>
        <text:section text:name="nota-toelichting_id1-3-2-59" text:style-name="nota-toelichting">
          <text:p text:style-name="kop_level0"><text:span text:style-name="label"/> <text:span text:style-name="nr">c.</text:span> Als sprake is van structurele subsidie.</text:p>
          <text:p text:style-name="al"/>
        </text:section>
        <text:section text:name="nota-toelichting_id1-3-2-60" text:style-name="nota-toelichting">
          <text:p text:style-name="kop_level0"><text:span text:style-name="label"/> <text:span text:style-name="nr"/> Derde lid: </text:p>
          <text:p text:style-name="al"/>
        </text:section>
        <text:section text:name="nota-toelichting_id1-3-2-61" text:style-name="nota-toelichting">
          <text:p text:style-name="kop_level0"><text:span text:style-name="label"/> <text:span text:style-name="nr"/> Als een aangevraagde subsidie een cofinancieringsbijdrage in het kader van een Rijks- of Europees samenwerkingsprogramma betreft, begint de termijn te lopen na het besluit van het bestuur dat verantwoordelijk is voor de hoofdbeslissing over de subsidie. Projecten in het kader van Rijks- of Europese samenwerkingsprogramma’s zijn ingewikkeld, met verschillende soorten activiteiten (deelprojecten) en vele partners. Bij </text:p>
          <text:p text:style-name="al"/>
        </text:section>
        <text:section text:name="nota-toelichting_id1-3-2-62" text:style-name="nota-toelichting">
          <text:p text:style-name="kop_level0"><text:span text:style-name="label"/> <text:span text:style-name="nr">de</text:span> hoofdbeslissing wordt een zeer uitgebreide technische toets uitgevoerd: over de vraag of het project aan de eisen voor subsidie voldoet, de gehanteerde tarieven, begrotingen, staatssteun e.a. Omdat speciale deskundigheid nodig is, wordt deze technische toets door één orgaan uitgevoerd en niet door alle medefinanciers. Dat is ook in het belang van de aanvrager. </text:p>
          <text:p text:style-name="al"/>
        </text:section>
        <text:section text:name="nota-toelichting_id1-3-2-63" text:style-name="nota-toelichting">
          <text:p text:style-name="kop_level0"><text:span text:style-name="label"/> <text:span text:style-name="nr"/> De beslistermijn voor cofinanciering maakt het mogelijk om rekening te houden met het hoofdbesluit van de autoriteit die leidend is in het samenwerkingsprogramma. Daarmee wordt voorkomen dat het college vanwege de termijn over cofinanciering moet beslissen, zonder dat het college het besluit over de hoofdmoot van de subsidie kent. Het college hoeft niet voortijdig te beslissen, en beperkt het risico dat het cofinancieringsbesluit later moet worden teruggedraaid. Verder wordt voorkomen dat budget voor cofinanciering wordt vastgezet, met de kans dat dit later onnodig blijkt. </text:p>
          <text:p text:style-name="al"/>
        </text:section>
        <text:section text:name="nota-toelichting_id1-3-2-64" text:style-name="nota-toelichting">
          <text:p text:style-name="kop_level0"><text:span text:style-name="label"/> <text:span text:style-name="nr"/> Het derde lid geeft de ruimte het hoofdbesluit de volgen. Uiteraard blijft het mogelijk om sneller te beslissen, gelet op de prioriteit van het project. In dat geval kan een voorwaardelijke beschikking worden genomen, d.w.z. onder de opschortende voorwaarde dat anderen ook (voldoende) cosubsidie verlenen. </text:p>
          <text:p text:style-name="al"/>
        </text:section>
        <text:section text:name="nota-toelichting_id1-3-2-65" text:style-name="nota-toelichting">
          <text:p text:style-name="kop_level0"><text:span text:style-name="label"/> <text:span text:style-name="nr"/> Vijfde lid: </text:p>
          <text:p text:style-name="al"/>
        </text:section>
        <text:section text:name="nota-toelichting_id1-3-2-66" text:style-name="nota-toelichting">
          <text:p text:style-name="kop_level0"><text:span text:style-name="label"/> <text:span text:style-name="nr"/> Als de Europese Commissie een subsidieaanvraag beoordeelt in verband met staatsteun, begint de beslistermijn te lopen na de beslissing van de Europese Commissie. </text:p>
          <text:p text:style-name="al"/>
        </text:section>
        <text:section text:name="nota-toelichting_id1-3-2-67" text:style-name="nota-toelichting">
          <text:p text:style-name="kop_level0"><text:span text:style-name="label"/> <text:span text:style-name="nr"/> Sinds 1 oktober 2009 geldt de Wet dwangsom en beroep waardoor het risico bestaat dat bestuursorganen, die zich niet aan de door zichzelf gestelde termijnen houden, met een dwangsom kunnen worden geconfronteerd. Gelet op de Wet dwangsom en beroep bij niet tijdig beslissen verdient het aanbeveling een voorzienbare lange beslistermijn vast te leggen. </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Artikel</text:span> <text:span text:style-name="nr">10</text:span> Algemene weigeringsgronden </text:p>
          <text:p text:style-name="al"/>
        </text:section>
        <text:section text:name="nota-toelichting_id1-3-2-70" text:style-name="nota-toelichting">
          <text:p text:style-name="kop_level0"><text:span text:style-name="label"/> <text:span text:style-name="nr"/> Op grond van dit artikel kan subsidie worden geweigerd indien niet aan de opgesomde voorwaarden wordt voldaan. De Awb kent zelf reeds een aantal weigeringsgronden. De onderhavige bepaling is een aanvulling op deze wettelijke weigeringsgronden. Het zijn facultatieve weigeringsgronden. Het college kan in deze gevallen weigeren, maar is daartoe uitdrukkelijk niet verplicht. Voor een nadere toelichting op de weigeringsgronden wordt verwezen naar de kadernota subsidiebeleid Valkenswaard. </text:p>
          <text:p text:style-name="al"/>
        </text:section>
        <text:section text:name="nota-toelichting_id1-3-2-71" text:style-name="nota-toelichting">
          <text:p text:style-name="kop_level0"><text:span text:style-name="label">Artikel</text:span> <text:span text:style-name="nr">4:35</text:span> van de Awb geeft een niet-limitatieve opsomming van een aantal algemeen geldende gronden om een subsidieaanvraag te weigeren. Artikel 4:35 luidt als volgt: </text:p>
          <text:p text:style-name="al"/>
        </text:section>
        <text:section text:name="nota-toelichting_id1-3-2-72" text:style-name="nota-toelichting">
          <text:p text:style-name="kop_level0"><text:span text:style-name="label"/> <text:span text:style-name="nr">1.</text:span> Subsidie kan in ieder geval worden geweigerd indien een gegronde reden bestaat om een subsidieaanvraag te weigeren. </text:p>
          <text:p text:style-name="al"/>
        </text:section>
        <text:section text:name="nota-toelichting_id1-3-2-73" text:style-name="nota-toelichting">
          <text:p text:style-name="kop_level0"><text:span text:style-name="label"/> <text:span text:style-name="nr">a.</text:span> de activiteiten niet of niet geheel zullen plaatsvinden. </text:p>
          <text:p text:style-name="al"/>
        </text:section>
        <text:section text:name="nota-toelichting_id1-3-2-74" text:style-name="nota-toelichting">
          <text:p text:style-name="kop_level0"><text:span text:style-name="label"/> <text:span text:style-name="nr">b.</text:span> de aanvrager niet zal voldoen aan de aan de subsidie verbonden verplichtingen. </text:p>
          <text:p text:style-name="al"/>
        </text:section>
        <text:section text:name="nota-toelichting_id1-3-2-75" text:style-name="nota-toelichting">
          <text:p text:style-name="kop_level0"><text:span text:style-name="label"/> <text:span text:style-name="nr">c.</text:span> de aanvrager niet op een behoorlijke wijze rekening en verantwoording zal afleggen omtrent de verrichte activiteiten en de daaraan verbonden uitgaven en inkomsten, voor zover de voor de vaststelling van de subsidie van belang zijn. </text:p>
          <text:p text:style-name="al"/>
        </text:section>
        <text:section text:name="nota-toelichting_id1-3-2-76" text:style-name="nota-toelichting">
          <text:p text:style-name="kop_level0"><text:span text:style-name="label"/> <text:span text:style-name="nr">2.</text:span> De subsidieverlening kan voorts in ieder geval worden geweigerd indien de aanvrager: </text:p>
          <text:p text:style-name="al"/>
        </text:section>
        <text:section text:name="nota-toelichting_id1-3-2-77" text:style-name="nota-toelichting">
          <text:p text:style-name="kop_level0"><text:span text:style-name="label"/> <text:span text:style-name="nr">a.</text:span> in het kader van de aanvraag onjuiste of onvolledige gegevens heeft verstrekt en de </text:p>
          <text:p text:style-name="al"/>
        </text:section>
        <text:section text:name="nota-toelichting_id1-3-2-78" text:style-name="nota-toelichting">
          <text:p text:style-name="kop_level0"><text:span text:style-name="label"/> <text:span text:style-name="nr">verstrekking</text:span> van deze gegevens tot een onjuiste beschikking op de aanvraag zouden hebben geleid, of </text:p>
          <text:p text:style-name="al"/>
        </text:section>
        <text:section text:name="nota-toelichting_id1-3-2-79" text:style-name="nota-toelichting">
          <text:p text:style-name="kop_level0"><text:span text:style-name="label"/> <text:span text:style-name="nr">b.</text:span> failliet is verklaard of aan hem surseance van betaling is verleend, dan wel een verzoek daartoe bij de rechtbank is ingediend. </text:p>
          <text:p text:style-name="al"/>
        </text:section>
        <text:section text:name="nota-toelichting_id1-3-2-80" text:style-name="nota-toelichting">
          <text:p text:style-name="kop_level0"><text:span text:style-name="label">Artikel</text:span> <text:span text:style-name="nr">10</text:span> lid 1: </text:p>
          <text:p text:style-name="al"/>
        </text:section>
        <text:section text:name="nota-toelichting_id1-3-2-81" text:style-name="nota-toelichting">
          <text:p text:style-name="kop_level0"><text:span text:style-name="label"/> <text:span text:style-name="nr"/> Ondanks dat er sprake is van staat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text:p>
          <text:p text:style-name="al"/>
        </text:section>
        <text:section text:name="nota-toelichting_id1-3-2-82" text:style-name="nota-toelichting">
          <text:p text:style-name="kop_level0"><text:span text:style-name="label">Artikel</text:span> <text:span text:style-name="nr">10</text:span> lid 2 l: </text:p>
          <text:p text:style-name="al"/>
        </text:section>
        <text:section text:name="nota-toelichting_id1-3-2-83" text:style-name="nota-toelichting">
          <text:p text:style-name="kop_level0"><text:span text:style-name="label"/> <text:span text:style-name="nr"/> Geeft de mogelijkheid de subsidie te weigeren als de aanvrager over voldoende eigen middelen beschikt. </text:p>
          <text:p text:style-name="al"/>
        </text:section>
        <text:section text:name="nota-toelichting_id1-3-2-84" text:style-name="nota-toelichting">
          <text:p text:style-name="kop_level0"><text:span text:style-name="label">Artikel</text:span> <text:span text:style-name="nr">10</text:span> lid 2 m: </text:p>
          <text:p text:style-name="al"/>
        </text:section>
        <text:section text:name="nota-toelichting_id1-3-2-85" text:style-name="nota-toelichting">
          <text:p text:style-name="kop_level0"><text:span text:style-name="label"/> <text:span text:style-name="nr"/> Er wordt een vergelijking gemaakt tussen de aangevraagde subsidie en de totaal begrote kosten. Indien de aangevraagde subsidie hoger is dan 50% van de begrote kosten kan de subsidie worden geweigerd. Deze weigeringsgrond hangt samen met het uitgangspunt dat subsidieaanvragers zelf een eigen verantwoordelijkheid hebben voor het opstarten en organiseren van activiteiten: daarbij hoort tevens een verantwoordelijkheid om zelf (deels) in de middelen te voorzien om deze activiteiten mogelijk te maken. </text:p>
          <text:p text:style-name="al"/>
        </text:section>
        <text:section text:name="nota-toelichting_id1-3-2-86" text:style-name="nota-toelichting">
          <text:p text:style-name="kop_level0"><text:span text:style-name="label">Artikel</text:span> <text:span text:style-name="nr">10</text:span> lid 3: </text:p>
          <text:p text:style-name="al"/>
        </text:section>
        <text:section text:name="nota-toelichting_id1-3-2-87" text:style-name="nota-toelichting">
          <text:p text:style-name="kop_level0"><text:span text:style-name="label"/> <text:span text:style-name="nr"/> Een bijzondere weigeringsgrond is opgenomen in artikel 10, lid 3. Het betreft het geval dat de aanvrager van een subsidie de toets van de Wet Bibob niet kan doorstaan. Indien deze weigeringsgrond niet zou zijn opgenomen, dan zou het kunnen betekenen dat het college gehouden is subsidie te verlenen aan aanvragers aan wie het college geen vergunning voor niet-subsidiabele activiteiten zou verlenen. Daarbij is niet van belang of de activiteiten, waarvoor subsidie wordt gevraagd, op zichzelf beoordeeld subsidiabel zijn. Het gaat bij deze weigeringsgrond louter om de persoon, dan wel rechtspersoon van de aanvrager. De Wet Bibob is bedoeld als aanvulling op bestaande instrumenten, die het college reeds ter beschikking heeft. Het college zal bij ieder beleidsdoel, dat het wil subsidiëren, zich de vraag moeten stellen of er enig risico is van het faciliteren van strafbare feiten en of die risico’s niet voldoende worden ondervangen met de bestaande toetsing van aanvragen. Het is niet mogelijk te bepalen dat de Wet Bibob generiek op alle subsidies wordt toegepast. Het college dient zelf een afweging te maken in welke situatie toepassing zinvol is. Voordat tot toepassing op een gemeentelijke subsidieregeling kan worden overgegaan, dient daarvoor toestemming te zijn verkregen van de ministers van Justitie en Binnenlandse Zaken en Koninkrijksrelaties. Het college heeft hier de bevoegdheid gekregen die goedkeuring te vragen. De bepaling strekt ertoe inzichtelijk te maken voor zowel bestuur als aanvrager van een subsidie in welke gevallen en voor welke (onderdelen van) beleidsdoelen een toetsing aan de Wet Bibob kan plaatsvinden. </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Artikel</text:span> <text:span text:style-name="nr">11</text:span> Egalisatiereserve </text:p>
          <text:p text:style-name="al"/>
        </text:section>
        <text:section text:name="nota-toelichting_id1-3-2-90" text:style-name="nota-toelichting">
          <text:p text:style-name="kop_level0"><text:span text:style-name="label"/> <text:span text:style-name="nr"/> In dit artikel staan de bepalingen opgenomen die betrekking hebben op het creëren van een egalisatiereserve. Dit is een buffer waarmee tekorten in het ene jaar kunnen worden opgevangen met overschotten in het andere jaar. Het kan niet de bedoeling zijn, dat deze reserve oneindig groot wordt. Daarom wordt vastgesteld, dat deze reserve maximaal 25% van de totale inkomsten minus subsidie van de instelling in het subsidiejaar mag bedragen. Overschrijding van dit maximum zal bij de subsidievaststelling tot een lagere subsidie leiden. </text:p>
          <text:p text:style-name="al"/>
        </text:section>
        <text:section text:name="nota-toelichting_id1-3-2-91" text:style-name="nota-toelichting">
          <text:p text:style-name="kop_level0"><text:span text:style-name="label">Artikel</text:span> <text:span text:style-name="nr">4:72</text:span> </text:p>
          <text:p text:style-name="al"/>
        </text:section>
        <text:section text:name="nota-toelichting_id1-3-2-92" text:style-name="nota-toelichting">
          <text:p text:style-name="kop_level0"><text:span text:style-name="label"/> <text:span text:style-name="nr">1.</text:span> Indien dit bij wettelijk voorschrift of bij de subsidieverlening is bepaald, vormt de ontvanger een egalisatiereserve. </text:p>
          <text:p text:style-name="al"/>
        </text:section>
        <text:section text:name="nota-toelichting_id1-3-2-93" text:style-name="nota-toelichting">
          <text:p text:style-name="kop_level0"><text:span text:style-name="label"/> <text:span text:style-name="nr">2.</text:span> Het verschil tussen het vastgestelde subsidie en de werkelijke kosten van de activiteiten waarvoor subsidie werd verleend komt ten gunste onderscheidenlijk ten laste van de egalisatiereserve. </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 <text:span text:style-name="nr"/> </text:p>
          <text:p text:style-name="al"/>
        </text:section>
        <text:section text:name="nota-toelichting_id1-3-2-96" text:style-name="nota-toelichting">
          <text:p text:style-name="kop_level0"><text:span text:style-name="label"/> <text:span text:style-name="nr">3.</text:span> De egalisatiereserve wordt zo hoog rentend en zo veilig als redelijkerwijs mogelijk is belegd. </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Artikel</text:span> <text:span text:style-name="nr">12</text:span> Bestemmingsreserves </text:p>
          <text:p text:style-name="al"/>
        </text:section>
        <text:section text:name="nota-toelichting_id1-3-2-99" text:style-name="nota-toelichting">
          <text:p text:style-name="kop_level0"><text:span text:style-name="label"/> <text:span text:style-name="nr"/> Dit artikel biedt de mogelijkheid aan een instelling om naast een egalisatiereserve één of meerdere bestemmingsreserves en/of voorzieningen te vormen. Om een goed gebruik van de financiële middelen te waarborgen, dient hiervoor toestemming aan burgemeester en wethouders te worden gevraagd. Toestemming voor het aanvragen van een bestemmingsreserve en/of voorziening dient vooraf of ten laatste op het moment van de reguliere subsidieaanvraag te worden gedaan. Het verzoek tot het vormen van een bestemmingsreserve of voorziening kan dus gelijktijdig plaatsvinden met de reguliere subsidieaanvraag. De aanvrager hoeft slechts een korte notitie aan te leveren met de vraag om een bestemmingsreserve of voorziening te mogen aanleggen. In het geval van een bestemmingsreserve vergezeld van het doel van de reservevormingen een meerjarig investeringsplan of onderhoudsplan. In het geval van een voorziening vergezeld van het doel van de voorzieningsvorming, het geraamde eindbedrag en een onderbouwing van het eindbedrag met bijvoorbeeld een of meerdere offertes en/of ervaringsgegevens.</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Artikel</text:span> <text:span text:style-name="nr">13</text:span> Besluitvorming subsidieverlening </text:p>
          <text:p text:style-name="al"/>
        </text:section>
        <text:section text:name="nota-toelichting_id1-3-2-102" text:style-name="nota-toelichting">
          <text:p text:style-name="kop_level0"><text:span text:style-name="label"/> <text:span text:style-name="nr"/> De leden 1, 2 en 3 geven aan op welke wijze het college subsidies kan verlenen, in welke vorm en voor welke periode. </text:p>
          <text:p text:style-name="al"/>
        </text:section>
        <text:section text:name="nota-toelichting_id1-3-2-103" text:style-name="nota-toelichting">
          <text:p text:style-name="kop_level0"><text:span text:style-name="label"/> <text:span text:style-name="nr"/> Conform lid 3 en 4 kan het college, indien er reden toe bestaat, voorwaarden en/of doelgebonden verplichtingen aan de beschikking tot subsidieverlening verbinden in aanvulling op het bepaalde in de Awb (artikel 4:38). De verplichtingen moeten strekken tot verwezenlijking van het doel van de subsidie. De verplichtingen kunnen ook een meer afgeleid en ondersteunend karakter hebben. Bovendien kan een uitvoeringsovereenkomst worden voorgelegd. </text:p>
          <text:p text:style-name="al"/>
        </text:section>
        <text:section text:name="nota-toelichting_id1-3-2-104" text:style-name="nota-toelichting">
          <text:p text:style-name="kop_level0"><text:span text:style-name="label"/> <text:span text:style-name="nr"/> Het college bepaalt hoe de subsidieontvanger verantwoording aflegt. De zwaarte van de verantwoording loopt op met de hoogte van het subsidiebedrag. Van een simpele melding dat activiteiten zijn verricht, een bestuurdersverklaring tot aan een accountantsverklaring. </text:p>
          <text:p text:style-name="al"/>
        </text:section>
        <text:section text:name="nota-toelichting_id1-3-2-105" text:style-name="nota-toelichting">
          <text:p text:style-name="kop_level0"><text:span text:style-name="label"/> <text:span text:style-name="nr"/> </text:p>
          <text:p text:style-name="al"/>
        </text:section>
        <text:section text:name="nota-toelichting_id1-3-2-106" text:style-name="nota-toelichting">
          <text:p text:style-name="kop_level0"><text:span text:style-name="label">Paragraaf</text:span> <text:span text:style-name="nr">4</text:span> Vaststelling, voorschotten en betaling </text:p>
          <text:p text:style-name="al"/>
        </text:section>
        <text:section text:name="nota-toelichting_id1-3-2-107" text:style-name="nota-toelichting">
          <text:p text:style-name="kop_level0"><text:span text:style-name="label">Artikel</text:span> <text:span text:style-name="nr">14</text:span> Aanvraag vaststelling </text:p>
          <text:p text:style-name="al"/>
        </text:section>
        <text:section text:name="nota-toelichting_id1-3-2-108" text:style-name="nota-toelichting">
          <text:p text:style-name="kop_level0"><text:span text:style-name="label"/> <text:span text:style-name="nr"/> Deze bepalingen leggen de hoofdregel vast dat de subsidievaststelling geschiedt op aanvraag van de subsidieontvanger, binnen de van toepassing zijnde termijn. De subsidieontvanger is verplicht volgens art. 4:44 Awb om deze aanvraag tot vaststelling te doen. Bij overschrijding van de gestelde aanvraagtermijn wordt de subsidieontvanger op grond van de wettelijke regeling eenmaal aangemaand (artikel 4:44). Volgt er weer geen aanvraag, kan het college de subsidie ambtshalve vaststellen (artikel 4:44, derde en vierde lid van de Awb). Ook als er al voorschotten zijn verstrekt moet een aanvraag tot subsidievaststelling worden ingediend aangezien hierdoor de hoogte van het subsidiebedrag definitief wordt vastgesteld. </text:p>
          <text:p text:style-name="al"/>
        </text:section>
        <text:section text:name="nota-toelichting_id1-3-2-109" text:style-name="nota-toelichting">
          <text:p text:style-name="kop_level0"><text:span text:style-name="label">Artikel</text:span> <text:span text:style-name="nr">4:45</text:span> van de Awb bevat een algemene, rechtstreekse verplichting om bij de aanvraag tot subsidievaststelling verantwoording af te leggen over de activiteiten die zijn verricht en de uitgaven en inkomsten die daaraan verbonden zijn. Deze verplichting hoeft dan ook niet nog eens in de verordening te worden opgenomen. Dit artikel luidt als volgt: </text:p>
          <text:p text:style-name="al"/>
        </text:section>
        <text:section text:name="nota-toelichting_id1-3-2-110" text:style-name="nota-toelichting">
          <text:p text:style-name="kop_level0"><text:span text:style-name="label"/> <text:span text:style-name="nr">1.</text:span> Bij de aanvraag tot subsidievaststelling toont de aanvrager aan dat de activiteiten hebben plaatsgevonden overeenkomstig de aan de subsidie verbonden verplichtingen, tenzij de subsidie voor de aanvang van de activiteiten wordt vastgesteld. </text:p>
          <text:p text:style-name="al"/>
        </text:section>
        <text:section text:name="nota-toelichting_id1-3-2-111" text:style-name="nota-toelichting">
          <text:p text:style-name="kop_level0"><text:span text:style-name="label"/> <text:span text:style-name="nr">2.</text:span> Bij de aanvraag tot subsidievaststelling legt de aanvrager rekening en verantwoording af omtrent de aan de activiteiten verbonden uitgaven en inkomsten, voor zover deze voor de vaststelling van de subsidie van belang zijn. </text:p>
          <text:p text:style-name="al"/>
        </text:section>
        <text:section text:name="nota-toelichting_id1-3-2-112" text:style-name="nota-toelichting">
          <text:p text:style-name="kop_level0"><text:span text:style-name="label"/> <text:span text:style-name="nr"/> De omvang van de verantwoordingsplicht hangt af van de aard en hoogte van de subsidie. De wettelijke bepaling geeft de ruimte om van instellingen veelal een jaarverslag en financieel verslag te vragen. Bij grotere subsidies kan een goedkeurende accountantsverklaring worden verlangd. Voor meer ingewikkelde subsidies kan een specifiekere verantwoordingsplicht ook als nadere verplichting worden opgenomen op grond van artikel 4:37, eerste lid, sub f van de Awb. </text:p>
          <text:p text:style-name="al"/>
        </text:section>
        <text:section text:name="nota-toelichting_id1-3-2-113" text:style-name="nota-toelichting">
          <text:p text:style-name="kop_level0"><text:span text:style-name="label">Artikel</text:span> <text:span text:style-name="nr"/> 14, lid 5: Indien het een subsidie voor gelijk of meer dan € 50.000,- betreft, wordt een accountantsverklaring met inbegrip van de rechtmatigheid gevraagd ter vaststelling van de subsidie. </text:p>
          <text:p text:style-name="al"/>
        </text:section>
        <text:section text:name="nota-toelichting_id1-3-2-114" text:style-name="nota-toelichting">
          <text:p text:style-name="kop_level0"><text:span text:style-name="label">Artikel</text:span> <text:span text:style-name="nr">14</text:span> lid 6: Dit artikel biedt aan het college de bevoegdheid om andere of minder dan de in artikel 14 genoemde gegevens en bescheiden te verlangen. Hiermee wordt de mogelijkheid geboden om geen accountantsverklaring te verlangen. Bijvoorbeeld in situaties waarin de subsidie grotendeels wordt ingezet ter voldoening van de huurkosten van de accommodatie. </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Artikel</text:span> <text:span text:style-name="nr">15</text:span> Directe en ambtshalve vaststelling </text:p>
          <text:p text:style-name="al"/>
        </text:section>
        <text:section text:name="nota-toelichting_id1-3-2-117" text:style-name="nota-toelichting">
          <text:p text:style-name="kop_level0"><text:span text:style-name="label"/> <text:span text:style-name="nr"/> In beginsel vindt verstrekking van subsidie in twee stappen plaats: de subsidieverlening waarna de subsidie wordt vastgesteld. De wettelijke systematiek maakt het ook mogelijk om de subsidie direct vast te stellen. Een incidentele subsidie voor een bedrag minder dan € 1.500,- wordt op het moment van verlening direct vastgesteld, evenals een structurele subsidie van €500,- per jaar en lager. Op deze manier ontstaat er een besparing van de werklast; de subsidieontvanger hoeft in deze gevallen geen aanvraag te doen tot vaststelling. Artikel 4:43 van de Awb regelt deze situatie. Aan de subsidieontvanger kunnen ook nadere verplichtingen worden opgelegd onder dezelfde condities als bij een subsidieverlening. Artikel 4:43, tweede lid, van de Awb verklaart het bepaalde in de artikelen 4:32 (duursubsidies), 4:35, tweede lid (weigeringsgronden), 4:38 (overige doelgebonden verplichtingen) en 4:39 (niet-doelgebonden </text:p>
          <text:p text:style-name="al"/>
        </text:section>
        <text:section text:name="nota-toelichting_id1-3-2-118" text:style-name="nota-toelichting">
          <text:p text:style-name="kop_level0"><text:span text:style-name="label"/> <text:span text:style-name="nr"/> verplichtingen) van overeenkomstige toepassing. </text:p>
          <text:p text:style-name="al"/>
        </text:section>
        <text:section text:name="nota-toelichting_id1-3-2-119" text:style-name="nota-toelichting">
          <text:p text:style-name="kop_level0"><text:span text:style-name="label"/> <text:span text:style-name="nr"/> In het geval van directe vaststelling worden de bewijsstukken van de prestatie direct met de aanvraag meegestuurd. Ook indien de activiteiten nog niet hebben plaatsgevonden, kan directe vaststelling plaatsvinden. De toepassing is dan onder meer afhankelijk van de aard van de subsidie en risicoafweging van de subsidieverstrekker. </text:p>
          <text:p text:style-name="al"/>
        </text:section>
        <text:section text:name="nota-toelichting_id1-3-2-120" text:style-name="nota-toelichting">
          <text:p text:style-name="kop_level0"><text:span text:style-name="label">Artikel</text:span> <text:span text:style-name="nr"/> 15, lid 4: Het college kan bepalen dat bepaalde categorieën van subsidies, dan wel subsidieontvangers, niet tot verantwoording van de aan hun verleende subsidie hoeven over te gaan. Te denken valt daarbij aan subsidies van een beperkte omvang, zoals die met reguliere sturing van €3.000 en lager, of subsidies, die aan een vertrouwde ontvanger worden verstrekt, dan wel subsidies die voor een doel worden aangewend, dat nadere verantwoording van de besteding van het geld overbodig maakt. Bij dit laatste kan worden gedacht aan de huurkosten van een gebouw. De verantwoorde besteding van de subsidie blijkt dan immers al uit het feit, dat het betreffende gebouw in gebruik is bij de subsidieontvanger. Artikel 15 lid 7: Steekproefsgewijze controle na vaststelling is mogelijk. Dit zal in ieder geval gebeuren in het kader van subsidierelaties met reguliere sturing, waarbij subsidies tot en met €3.000,- per jaar in principe direct worden vastgesteld, maar dat er binnen vier jaar zo nodig toch om verantwoording gevraagd kan worden.</text:p>
          <text:p text:style-name="al"/>
        </text:section>
        <text:section text:name="nota-toelichting_id1-3-2-121" text:style-name="nota-toelichting">
          <text:p text:style-name="kop_level0"><text:span text:style-name="label"/> <text:span text:style-name="nr"/> </text:p>
          <text:p text:style-name="al"/>
        </text:section>
        <text:section text:name="nota-toelichting_id1-3-2-122" text:style-name="nota-toelichting">
          <text:p text:style-name="kop_level0"><text:span text:style-name="label">Artikel</text:span> <text:span text:style-name="nr">16</text:span> Voorschotten </text:p>
          <text:p text:style-name="al"/>
        </text:section>
        <text:section text:name="nota-toelichting_id1-3-2-123" text:style-name="nota-toelichting">
          <text:p text:style-name="kop_level0"><text:span text:style-name="label"/> <text:span text:style-name="nr"/> Voor de praktijk is voorschotverlening van groot belang, omdat de gesubsidieerde activiteit veelal niet kan worden verricht als niet vooraf gelden ter beschikking worden gesteld. Op grond van de Awb moet de beschikking het bedrag vermelden van het voorschot, dan wel de wijze waarop het bedrag wordt berekend (bijvoorbeeld: 10% van het subsidiebedrag per maand). Voorschotten worden automatisch (ambtshalve) verstrekt volgens het in de subsidieregeling of de verleningsbeschikking opgenomen bevoorschottingsritme. De bevoorschottingsbeschikking wordt ambtshalve gegeven op het moment van de verleningsbeschikking. De subsidieaanvrager hoeft geen aanvra(a)g(en) voor bevoorschotting in te dienen of tussentijdse overzichten van prestaties of uitgaven te overleggen. Dit leidt tot lastenbesparingen bij zowel de subsidieontvanger als de subsidieverstrekkende gemeente. </text:p>
          <text:p text:style-name="al"/>
        </text:section>
        <text:section text:name="nota-toelichting_id1-3-2-124" text:style-name="nota-toelichting">
          <text:p text:style-name="kop_level0"><text:span text:style-name="label"/> <text:span text:style-name="nr"/> Omdat de bevoorschotting mede afhankelijk is van de aard van de te subsidiëren activiteit is ervoor gekozen om de termijnen, waarop de (automatische) bevoorschotting plaats vindt, niet in de verordening te noemen. Het bevoorschottingsritme en de hoogte van de voorschotten worden in verleningsbeschikking vermeld. </text:p>
          <text:p text:style-name="al"/>
        </text:section>
        <text:section text:name="nota-toelichting_id1-3-2-125" text:style-name="nota-toelichting">
          <text:p text:style-name="kop_level0"><text:span text:style-name="label"/> <text:span text:style-name="nr"/> De subsidieontvanger is volgens artikel 18 en 19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text:p>
          <text:p text:style-name="al"/>
        </text:section>
        <text:section text:name="nota-toelichting_id1-3-2-126" text:style-name="nota-toelichting">
          <text:p text:style-name="kop_level0"><text:span text:style-name="label"/> <text:span text:style-name="nr">vastgestelde</text:span> bedrag verminderd met de verleende voorschotten) uitgekeerd aan de subsidieontvanger. </text:p>
          <text:p text:style-name="al"/>
        </text:section>
        <text:section text:name="nota-toelichting_id1-3-2-127" text:style-name="nota-toelichting">
          <text:p text:style-name="kop_level0"><text:span text:style-name="label"/> <text:span text:style-name="nr"/> Met de algemene formulering van dit artikel is de mogelijkheid open gelaten om, zonder dat daartoe wijziging van de verordening noodzakelijk is, recht te doen aan de wijziging van de voorschotregeling, die beslag heeft gekregen met de invoering van de vierde tranche Awb. </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Artikel</text:span> <text:span text:style-name="nr">17</text:span> Vaststelling subsidie </text:p>
          <text:p text:style-name="al"/>
        </text:section>
        <text:section text:name="nota-toelichting_id1-3-2-130" text:style-name="nota-toelichting">
          <text:p text:style-name="kop_level0"><text:span text:style-name="label"/> <text:span text:style-name="nr"/> In dit artikel is geregeld binnen welke termijnen het college besluit ter zake van de vaststelling van de subsidie. </text:p>
          <text:p text:style-name="al"/>
        </text:section>
        <text:section text:name="nota-toelichting_id1-3-2-131" text:style-name="nota-toelichting">
          <text:p text:style-name="kop_level0"><text:span text:style-name="label"/> <text:span text:style-name="nr"/> Bij overschrijding van de gestelde aanvraagtermijn wordt de subsidieontvanger op grond van de wettelijke regeling eenmaal aangemaand (artikel 4:44). Volgt er weer geen aanvraag, kan het college de subsidie ambtshalve vaststellen (artikel 4:44, derde en vierde lid van de Awb). Hierbij kan een schatting worden gemaakt van de kosten van de gesubsidieerde activiteit, die lager kan uitvallen dan vaststelling op basis van de daadwerkelijke kosten. In sommige gevallen kan dit ook betekenen dat het subsidiebedrag op nihil wordt vastgesteld. </text:p>
          <text:p text:style-name="al"/>
        </text:section>
        <text:section text:name="nota-toelichting_id1-3-2-132" text:style-name="nota-toelichting">
          <text:p text:style-name="kop_level0"><text:span text:style-name="label"/> <text:span text:style-name="nr"/> </text:p>
          <text:p text:style-name="al"/>
        </text:section>
        <text:section text:name="nota-toelichting_id1-3-2-133" text:style-name="nota-toelichting">
          <text:p text:style-name="kop_level0"><text:span text:style-name="label">Paragraaf</text:span> <text:span text:style-name="nr">5</text:span> Algemene verplichtingen van de subsidieontvanger </text:p>
          <text:p text:style-name="al"/>
        </text:section>
        <text:section text:name="nota-toelichting_id1-3-2-134" text:style-name="nota-toelichting">
          <text:p text:style-name="kop_level0"><text:span text:style-name="label">Artikel</text:span> <text:span text:style-name="nr">18</text:span> Kennisgevingsplicht </text:p>
          <text:p text:style-name="al"/>
        </text:section>
        <text:section text:name="nota-toelichting_id1-3-2-135" text:style-name="nota-toelichting">
          <text:p text:style-name="kop_level0"><text:span text:style-name="label"/> <text:span text:style-name="nr"/> De subsidieontvanger is verplicht tijdig (zonder nodeloos tijdverlies) te melden bij de gemeente dat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text:p>
          <text:p text:style-name="al"/>
        </text:section>
        <text:section text:name="nota-toelichting_id1-3-2-136" text:style-name="nota-toelichting">
          <text:p text:style-name="kop_level0"><text:span text:style-name="label"/> <text:span text:style-name="nr"/> </text:p>
          <text:p text:style-name="al"/>
        </text:section>
        <text:section text:name="nota-toelichting_id1-3-2-137" text:style-name="nota-toelichting">
          <text:p text:style-name="kop_level0"><text:span text:style-name="label">Artikel</text:span> <text:span text:style-name="nr">19</text:span> Informatieplicht en toestemmingsvereiste </text:p>
          <text:p text:style-name="al"/>
        </text:section>
        <text:section text:name="nota-toelichting_id1-3-2-138" text:style-name="nota-toelichting">
          <text:p text:style-name="kop_level0"><text:span text:style-name="label"/> <text:span text:style-name="nr"/> In artikel 19 zijn de overige verplichtingen van de ontvanger van de subsidie opgenomen, als ook de plicht belangrijke wijzigingen te melden aan het college. Overigens moet “schriftelijk” hier niet al te letterlijk worden opgevat; een melding per e mail kan ook voldoende zijn. Niets belet de gemeente om bij twijfel direct contact op te nemen met de subsidieontvanger en om nadere stukken te vragen. </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Artikel</text:span> <text:span text:style-name="nr">20</text:span> Vergoedingsplicht bij vermogensvorming </text:p>
          <text:p text:style-name="al"/>
        </text:section>
        <text:section text:name="nota-toelichting_id1-3-2-141" text:style-name="nota-toelichting">
          <text:p text:style-name="kop_level0"><text:span text:style-name="label">Artikel</text:span> <text:span text:style-name="nr">4:41</text:span> van de Awb geeft de mogelijkheid om te regelen dat de subsidieontvanger in een aantal gevallen een vergoeding verschuldigd is aan de gemeente, indien de subsidie bij de subsidieontvanger heeft geleid tot vermogensvorming. Hierbij moet vaststaan dat de vermogenstoename niet zou hebben plaatsgevonden als de subsidie niet zou zijn verleend. Omdat het niet redelijk is en doenlijk is iedere vermogenstoename af te romen, is de vergoedingsverplicht aan enkele beperkingen gebonden. De onderhavige bepalingen uit de verordening verklaart artikel 4:41 van de Awb van toepassing. </text:p>
          <text:p text:style-name="al"/>
        </text:section>
        <text:section text:name="nota-toelichting_id1-3-2-142" text:style-name="nota-toelichting">
          <text:p text:style-name="kop_level0"><text:span text:style-name="label"/> <text:span text:style-name="nr"/> In de gevallen genoemd in het tweede lid van artikel 4:41 (zie hieronder), is de subsidieontvanger, voor zover het verstrekken van de subsidie heeft geleid tot vermogensvorming, daarvoor een vergoeding verschuldigd aan het bestuursorgaan, mits: </text:p>
          <text:p text:style-name="al"/>
        </text:section>
        <text:section text:name="nota-toelichting_id1-3-2-143" text:style-name="nota-toelichting">
          <text:p text:style-name="kop_level0"><text:span text:style-name="label"/> <text:span text:style-name="nr">a.</text:span> dit bij wettelijk voorschrift of, indien de subsidie niet op een wettelijk voorschrift </text:p>
          <text:p text:style-name="al"/>
        </text:section>
        <text:section text:name="nota-toelichting_id1-3-2-144" text:style-name="nota-toelichting">
          <text:p text:style-name="kop_level0"><text:span text:style-name="label"/> <text:span text:style-name="nr"/> berust, bij de subsidieverlening is bepaald en </text:p>
          <text:p text:style-name="al"/>
        </text:section>
        <text:section text:name="nota-toelichting_id1-3-2-145" text:style-name="nota-toelichting">
          <text:p text:style-name="kop_level0"><text:span text:style-name="label"/> <text:span text:style-name="nr">b.</text:span> daarbij is aangegeven hoe de hoogte van de vergoeding wordt bepaald. </text:p>
          <text:p text:style-name="al"/>
        </text:section>
        <text:section text:name="nota-toelichting_id1-3-2-146" text:style-name="nota-toelichting">
          <text:p text:style-name="kop_level0"><text:span text:style-name="label"/> <text:span text:style-name="nr"/> Op grond van artikel 4:41, tweede lid van de Awb is de vergoeding slechts verschuldigd indien: </text:p>
          <text:p text:style-name="al"/>
        </text:section>
        <text:section text:name="nota-toelichting_id1-3-2-147" text:style-name="nota-toelichting">
          <text:p text:style-name="kop_level0"><text:span text:style-name="label"/> <text:span text:style-name="nr">c.</text:span> de subsidieontvanger voor de gesubsidieerde activiteiten gebruikte of bestemde </text:p>
          <text:p text:style-name="al"/>
        </text:section>
        <text:section text:name="nota-toelichting_id1-3-2-148" text:style-name="nota-toelichting">
          <text:p text:style-name="kop_level0"><text:span text:style-name="label"/> <text:span text:style-name="nr">goederen</text:span> vervreemdt of bezwaart of de bestemming daarvan wijzigt; </text:p>
          <text:p text:style-name="al"/>
        </text:section>
        <text:section text:name="nota-toelichting_id1-3-2-149" text:style-name="nota-toelichting">
          <text:p text:style-name="kop_level0"><text:span text:style-name="label"/> <text:span text:style-name="nr">d.</text:span> de subsidieontvanger een schadevergoeding ontvangt voor verlies of beschadiging van </text:p>
          <text:p text:style-name="al"/>
        </text:section>
        <text:section text:name="nota-toelichting_id1-3-2-150" text:style-name="nota-toelichting">
          <text:p text:style-name="kop_level0"><text:span text:style-name="label"/> <text:span text:style-name="nr">voor</text:span> de gesubsidieerde activiteiten gebruikte of bestemde goederen; </text:p>
          <text:p text:style-name="al"/>
        </text:section>
        <text:section text:name="nota-toelichting_id1-3-2-151" text:style-name="nota-toelichting">
          <text:p text:style-name="kop_level0"><text:span text:style-name="label"/> <text:span text:style-name="nr">e.</text:span> de gesubsidieerde activiteiten geheel of gedeeltelijk worden beëindigd; </text:p>
          <text:p text:style-name="al"/>
        </text:section>
        <text:section text:name="nota-toelichting_id1-3-2-152" text:style-name="nota-toelichting">
          <text:p text:style-name="kop_level0"><text:span text:style-name="label"/> <text:span text:style-name="nr">f.</text:span> de subsidieverlening of de subsidievaststelling wordt ingetrokken of de subsidie wordt </text:p>
          <text:p text:style-name="al"/>
        </text:section>
        <text:section text:name="nota-toelichting_id1-3-2-153" text:style-name="nota-toelichting">
          <text:p text:style-name="kop_level0"><text:span text:style-name="label"/> <text:span text:style-name="nr"/> beëindigd, of </text:p>
          <text:p text:style-name="al"/>
        </text:section>
        <text:section text:name="nota-toelichting_id1-3-2-154" text:style-name="nota-toelichting">
          <text:p text:style-name="kop_level0"><text:span text:style-name="label"/> <text:span text:style-name="nr">g.</text:span> de rechtspersoon de subsidie ontving wordt ontbonden. </text:p>
          <text:p text:style-name="al"/>
        </text:section>
        <text:section text:name="nota-toelichting_id1-3-2-155" text:style-name="nota-toelichting">
          <text:p text:style-name="kop_level0"><text:span text:style-name="label"/> <text:span text:style-name="nr"/> Op grond van artikel 4:41, derde lid van de Awb wordt de vergoeding vastgesteld binnen een jaar nadat het college op de hoogte is gekomen of kon zijn van de gebeurtenis die het recht op vergoeding deed ontstaan, maar in ieder geval binnen vijf jaren na de bekendmaking van de laatste beschikking tot subsidievaststelling. </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Artikel</text:span> <text:span text:style-name="nr">21</text:span> SISA </text:p>
          <text:p text:style-name="al"/>
        </text:section>
        <text:section text:name="nota-toelichting_id1-3-2-158" text:style-name="nota-toelichting">
          <text:p text:style-name="kop_level0"><text:span text:style-name="label"/> <text:span text:style-name="nr"/> In juli 2008 is de Financiële-verhoudingswet gewijzigd in verband met de zogenoemde “Single information en Single audit-systematiek”. Uitgangspunt is dat het Rijk in het kader van de verantwoording naar informatie vraagt die zoveel mogelijk aansluit bij de informatiebehoefte en verantwoordingsmomenten van de gemeenten en provincies zelf. Dit betekent dat het Rijk in principe voldoende heeft aan het jaarverslag inclusief de jaarrekening van een gemeente, gemeenschappelijke regeling en provincie. Inherent aan invoering van ‘Single information en Single audit’ is dat er geen aparte verantwoording en accountantsverklaring per specifieke uitkering meer wordt gevraagd. Daarvoor in de plaats wordt een bijlage bij de jaarrekening van iedere medeoverheid opgenomen. In deze bijlage wordt alleen de noodzakelijke verantwoordingsinformatie per specifieke uitkering opgenomen, zodat het Rijk zijn verantwoordelijkheid voor het beheer van specifieke uitkeringen kan waarmaken. </text:p>
          <text:p text:style-name="al"/>
        </text:section>
        <text:section text:name="nota-toelichting_id1-3-2-159" text:style-name="nota-toelichting">
          <text:p text:style-name="kop_level0"><text:span text:style-name="label"/> <text:span text:style-name="nr"/> Conform de afspraken uit het bestuursakkoord Rijk – Gemeenten zal de SiSa-systematiek gelden voor zowel de bijdragen die de gemeente uit de specifieke uitkering van het Rijk bekostigt als voor eventuele aanvullende bijdragen die voor deze regelingen uit de autonome gemeentelijke middelen worden verstrekt. </text:p>
          <text:p text:style-name="al"/>
        </text:section>
        <text:section text:name="nota-toelichting_id1-3-2-160" text:style-name="nota-toelichting">
          <text:p text:style-name="kop_level0"><text:span text:style-name="label"/> <text:span text:style-name="nr"/> De begrippen ‘Single information’ en ‘Single audit’ worden gehanteerd in de volgende betekenis: </text:p>
          <text:p text:style-name="al"/>
        </text:section>
        <text:section text:name="nota-toelichting_id1-3-2-161" text:style-name="nota-toelichting">
          <text:p text:style-name="kop_level0"><text:span text:style-name="label"/> <text:span text:style-name="nr"/> Single information: Voor de verantwoordingen (jaarstukken inclusief bijlage over specifieke uitkeringen) naar het bestuur van medeoverheden en naar het Rijk wordt dezelfde verantwoordingsinformatie over specifieke uitkeringen gebruikt. Met het bestuur wordt voor het jaarverslag de gemeenteraad, provinciale staten of bestuur van een gemeenschappelijke regeling bedoeld. </text:p>
          <text:p text:style-name="al"/>
        </text:section>
        <text:section text:name="nota-toelichting_id1-3-2-162" text:style-name="nota-toelichting">
          <text:p text:style-name="kop_level0"><text:span text:style-name="label"/> <text:span text:style-name="nr"/> Single audit: Voor de verantwoording (de verantwoording waarop de controle betrekking heeft) naar de besturen van de medeoverheden en naar het Rijk wordt van dezelfde controle gebruik gemaakt. Met het bestuur wordt voor het jaarverslag de gemeenteraad, provinciale staten of bestuur van een gemeenschappelijke regeling bedoeld. </text:p>
          <text:p text:style-name="al"/>
        </text:section>
        <text:section text:name="nota-toelichting_id1-3-2-163" text:style-name="nota-toelichting">
          <text:p text:style-name="kop_level0"><text:span text:style-name="label"/> <text:span text:style-name="nr"/> Reikwijdte Single information en Single audit: Het kabinetsstandpunt, en daarmee ook het principe van Sisa, is van toepassing op de verhouding tussen het Rijk en de decentrale overheden, zijnde de provincies, gemeenten en gemeenschappelijke regelingen. Daartoe behoren alle organisatieonderdelen waarvoor de besturen van deze medeoverheden verantwoordelijk zijn. </text:p>
          <text:p text:style-name="al"/>
        </text:section>
        <text:section text:name="nota-toelichting_id1-3-2-164" text:style-name="nota-toelichting">
          <text:p text:style-name="kop_level0"><text:span text:style-name="label"/> <text:span text:style-name="nr"/> In het wetsvoorstel bij de wijziging van de Financiële-verhoudingswet is de werking van het principe van Single information en Single audit in vergelijking met het Besluit </text:p>
          <text:p text:style-name="al"/>
        </text:section>
        <text:section text:name="nota-toelichting_id1-3-2-165" text:style-name="nota-toelichting">
          <text:p text:style-name="kop_level0"><text:span text:style-name="label"/> <text:span text:style-name="nr"/> financiële verhouding 2001 verbreed. Het principe geldt door het artikel 17a, eerste en derde lid, van de Financiële- verhoudingswet tevens voor specifieke uitkeringen die door medeoverheden aan andere medeoverheden worden verstrekt. Dit betekent dat afzonderlijke verantwoordingen en accountantsverklaringen over specifieke uitkeringen, die door medeoverheden aan medeoverheden worden gevraagd, vervallen. Het ministerie van Binnenlandse Zaken en Koninkrijksrelaties draagt daarbij zorg voor het verzamelen van de benodigde informatie en het onverwijld verstrekken van deze informatie aan de relevante medeoverheden. Door de verbreding van het principe en door de rijks faciliteiten wordt een efficiencyslag behaald en wordt de verantwoordings- en controlebureaucratie verminderd. </text:p>
          <text:p text:style-name="al"/>
        </text:section>
        <text:section text:name="nota-toelichting_id1-3-2-166" text:style-name="nota-toelichting">
          <text:p text:style-name="kop_level0"><text:span text:style-name="label"/> <text:span text:style-name="nr"/> Als het college subsidie aan een medeoverheid (provincie, gemeente, waterschap, gemeenschappelijke regeling) verstrekt in het kader van een specifieke uitkering, vindt verantwoording plaats volgens het principe van Sisa. Er worden dan geen aanvullende eisen gesteld. Dit betekent dat wordt afgeweken van de andere verantwoordingsregimes genoemd in de verordening. </text:p>
          <text:p text:style-name="al"/>
        </text:section>
        <text:section text:name="nota-toelichting_id1-3-2-167" text:style-name="nota-toelichting">
          <text:p text:style-name="kop_level0"><text:span text:style-name="label"/> <text:span text:style-name="nr"/> </text:p>
          <text:p text:style-name="al"/>
        </text:section>
        <text:section text:name="nota-toelichting_id1-3-2-168" text:style-name="nota-toelichting">
          <text:p text:style-name="kop_level0"><text:span text:style-name="label">Artikel</text:span> <text:span text:style-name="nr">22</text:span> Tussenrapportage </text:p>
          <text:p text:style-name="al"/>
        </text:section>
        <text:section text:name="nota-toelichting_id1-3-2-169" text:style-name="nota-toelichting">
          <text:p text:style-name="kop_level0"><text:span text:style-name="label"/> <text:span text:style-name="nr"/> Er is voor gekozen aan meerjarig verstrekte subsidies, hoger dan € 5.000 per jaar, jaarlijks een verantwoording te vragen. Het college moet vooraf bepalen welke vereisten worden gesteld aan de tussentijdse, inhoudelijke en financiële verantwoording. Het ligt voor de hand dat dit regime in ieder geval lichter is dan het regime wat is opgesteld voor de eindverantwoording. Op basis van deze rapportages kan besloten worden tot tussentijdse wijzigingen in de subsidieverlening daar waar dat gewenst of noodzakelijk is. De aanvragers van meerjarige subsidies onder de €5.000,- per jaar, hoeven daarentegen, in het kader van het terugdringen van administratieve lasten, niet bovengenoemde jaarlijkse verantwoording af te leggen.</text:p>
          <text:p text:style-name="al"/>
        </text:section>
        <text:section text:name="nota-toelichting_id1-3-2-170" text:style-name="nota-toelichting">
          <text:p text:style-name="kop_level0"><text:span text:style-name="label"/> <text:span text:style-name="nr"/> </text:p>
          <text:p text:style-name="al"/>
        </text:section>
        <text:section text:name="nota-toelichting_id1-3-2-171" text:style-name="nota-toelichting">
          <text:p text:style-name="kop_level0"><text:span text:style-name="label">Artikel</text:span> <text:span text:style-name="nr">23</text:span> Overige verplichtingen </text:p>
          <text:p text:style-name="al"/>
        </text:section>
        <text:section text:name="nota-toelichting_id1-3-2-172" text:style-name="nota-toelichting">
          <text:p text:style-name="kop_level0"><text:span text:style-name="label"/> <text:span text:style-name="nr"/> Het college kan conform lid 1 de subsidieontvanger bij de verlening van subsidie verplichtingen opleggen. Het gaat om verplichtingen die nodig zijn om het doel van de subsidie te realiseren. De verplichtingen kunnen betrekking hebben op de gesubsidieerde activiteit. De verplichtingen kunnen ook ondersteunend zijn. </text:p>
          <text:p text:style-name="al"/>
        </text:section>
        <text:section text:name="nota-toelichting_id1-3-2-173" text:style-name="nota-toelichting">
          <text:p text:style-name="kop_level0"><text:span text:style-name="label"/> <text:span text:style-name="nr"/> De subsidieontvanger moet zich conform lid 2 houden aan de verplichtingen die de Europese Commissie bij de toetsing op staatssteun heeft gesteld. Deze verplichting geldt op basis van de verordening. </text:p>
          <text:p text:style-name="al"/>
        </text:section>
        <text:section text:name="nota-toelichting_id1-3-2-174" text:style-name="nota-toelichting">
          <text:p text:style-name="kop_level0"><text:span text:style-name="label"/> <text:span text:style-name="nr"/> Het college kan op basis van lid 3 de subsidieontvanger verplichten om de gemeente als subsidieverstrekker te vermelden in de communicatie naar buiten toe. Deze verplichting kan in het subsidiebesluit worden opgenomen. </text:p>
          <text:p text:style-name="al"/>
        </text:section>
        <text:section text:name="nota-toelichting_id1-3-2-175" text:style-name="nota-toelichting">
          <text:p text:style-name="kop_level0"><text:span text:style-name="label"/> <text:span text:style-name="nr"/> </text:p>
          <text:p text:style-name="al"/>
        </text:section>
        <text:section text:name="nota-toelichting_id1-3-2-176" text:style-name="nota-toelichting">
          <text:p text:style-name="kop_level0"><text:span text:style-name="label">HOOFDSTUK</text:span> <text:span text:style-name="nr">2:</text:span> INTREKKING EN UITBETALING VAN SUBSIDIE </text:p>
          <text:p text:style-name="al"/>
        </text:section>
        <text:section text:name="nota-toelichting_id1-3-2-177" text:style-name="nota-toelichting">
          <text:p text:style-name="kop_level0"><text:span text:style-name="label">Artikel</text:span> <text:span text:style-name="nr">24</text:span> Ontoelaatbare staatssteun </text:p>
          <text:p text:style-name="al"/>
        </text:section>
        <text:section text:name="nota-toelichting_id1-3-2-178" text:style-name="nota-toelichting">
          <text:p text:style-name="kop_level0"><text:span text:style-name="label"/> <text:span text:style-name="nr"/> Als een subsidie volgens de Europese Commissie ongeoorloofde staatssteun is, moet het college het subsidiebesluit wijzigen of intrekken. Verleende subsidie moet worden teruggevorderd, eventueel met rente. </text:p>
          <text:p text:style-name="al"/>
        </text:section>
        <text:section text:name="nota-toelichting_id1-3-2-179" text:style-name="nota-toelichting">
          <text:p text:style-name="kop_level0"><text:span text:style-name="label"/> <text:span text:style-name="nr"/> </text:p>
          <text:p text:style-name="al"/>
        </text:section>
        <text:section text:name="nota-toelichting_id1-3-2-180" text:style-name="nota-toelichting">
          <text:p text:style-name="kop_level0"><text:span text:style-name="label">Artikel</text:span> <text:span text:style-name="nr">25</text:span> Intrekken, verlagen, wijzigen van subsidie </text:p>
          <text:p text:style-name="al"/>
        </text:section>
        <text:section text:name="nota-toelichting_id1-3-2-181" text:style-name="nota-toelichting">
          <text:p text:style-name="kop_level0"><text:span text:style-name="label">Artikel</text:span> <text:span text:style-name="nr"/> 25, eerste lid: </text:p>
          <text:p text:style-name="al"/>
        </text:section>
        <text:section text:name="nota-toelichting_id1-3-2-182" text:style-name="nota-toelichting">
          <text:p text:style-name="kop_level0"><text:span text:style-name="label"/> <text:span text:style-name="nr"/> Op grond van dit artikel heeft het college de bevoegdheid om de subsidieverlening met terugwerkende kracht in te trekken of te wijzigen. Het gaat hierbij om onregelmatigheden die worden ontdekt na de subsidieverlening maar vóór de </text:p>
          <text:p text:style-name="al"/>
        </text:section>
        <text:section text:name="nota-toelichting_id1-3-2-183" text:style-name="nota-toelichting">
          <text:p text:style-name="kop_level0"><text:span text:style-name="label"/> <text:span text:style-name="nr">subsidievaststelling.</text:span> Dit artikel werkt aanvullend op de bepalingen die hieromtrent reeds in de Awb zijn opgenomen, in de artikelen 4:48, eerste lid en 4:50, eerste lid. </text:p>
          <text:p text:style-name="al"/>
        </text:section>
        <text:section text:name="nota-toelichting_id1-3-2-184" text:style-name="nota-toelichting">
          <text:p text:style-name="kop_level0"><text:span text:style-name="label">Artikel</text:span> <text:span text:style-name="nr">4:48</text:span> van de Awb ziet toe op de intrekking en wijziging van de subsidieverlening met terugwerkende kracht. Het eerste lid luidt als volgt: </text:p>
          <text:p text:style-name="al"/>
        </text:section>
        <text:section text:name="nota-toelichting_id1-3-2-185" text:style-name="nota-toelichting">
          <text:p text:style-name="kop_level0"><text:span text:style-name="label"/> <text:span text:style-name="nr"/> Zolang de subsidie niet is vastgesteld kan het bestuursorgaan de subsidieverlening intrekken of ten nadele van de subsidieontvanger wijzigen, indien: </text:p>
          <text:p text:style-name="al"/>
        </text:section>
        <text:section text:name="nota-toelichting_id1-3-2-186" text:style-name="nota-toelichting">
          <text:p text:style-name="kop_level0"><text:span text:style-name="label"/> <text:span text:style-name="nr">a.</text:span> de activiteiten waarvoor subsidie is verleend niet of niet geheel hebben plaatsgevonden of zullen plaatsvinden; </text:p>
          <text:p text:style-name="al"/>
        </text:section>
        <text:section text:name="nota-toelichting_id1-3-2-187" text:style-name="nota-toelichting">
          <text:p text:style-name="kop_level0"><text:span text:style-name="label"/> <text:span text:style-name="nr">b.</text:span> de subsidieontvanger niet heeft voldaan aan de aan de subsidie verbonden verplichtingen; </text:p>
          <text:p text:style-name="al"/>
        </text:section>
        <text:section text:name="nota-toelichting_id1-3-2-188" text:style-name="nota-toelichting">
          <text:p text:style-name="kop_level0"><text:span text:style-name="label"/> <text:span text:style-name="nr">c.</text:span> de subsidieontvanger onjuiste of onvolledige gegevens heeft verstrekt en de verstrekking van juiste of volledige gegevens tot een andere beschikking op de aanvraag tot subsidieverlening zou hebben geleid; </text:p>
          <text:p text:style-name="al"/>
        </text:section>
        <text:section text:name="nota-toelichting_id1-3-2-189" text:style-name="nota-toelichting">
          <text:p text:style-name="kop_level0"><text:span text:style-name="label"/> <text:span text:style-name="nr">d.</text:span> de subsidieverlening anderszins onjuist was en de subsidieontvanger dit wist of behoorde te weten, of </text:p>
          <text:p text:style-name="al"/>
        </text:section>
        <text:section text:name="nota-toelichting_id1-3-2-190" text:style-name="nota-toelichting">
          <text:p text:style-name="kop_level0"><text:span text:style-name="label"/> <text:span text:style-name="nr">e.</text:span> met toepassing van artikel 4:34, vijfde lid, een beroep wordt gedaan op de voorwaarde dat voldoende gelden ter beschikking worden gesteld. </text:p>
          <text:p text:style-name="al"/>
        </text:section>
        <text:section text:name="nota-toelichting_id1-3-2-191" text:style-name="nota-toelichting">
          <text:p text:style-name="kop_level0"><text:span text:style-name="label">Artikel</text:span> <text:span text:style-name="nr">4:50</text:span> van de Awb ziet toe op situaties waarin het college een subsidieverlening voor de toekomst kan wijzigen (opzeggen, verlagen of anderszins wijzigingen doorvoeren in de subsidieverplichtingen). De Awb stelt hieraan zware eisen aangezien er een inbreuk op het vertrouwensbeginsel wordt gemaakt. Dit houdt in dat in ieder geval een redelijke termijn in acht moet worden genomen. Waaruit een redelijke termijn in een individueel geval bestaat hangt af van de aard van de subsidie en de gesubsidieerde activiteiten (bijvoorbeeld: afwikkeling van verplichtingen jegens derden, ingrijpendheid van de beslissing). </text:p>
          <text:p text:style-name="al"/>
        </text:section>
        <text:section text:name="nota-toelichting_id1-3-2-192" text:style-name="nota-toelichting">
          <text:p text:style-name="kop_level0"><text:span text:style-name="label">Artikel</text:span> <text:span text:style-name="nr"/> 4:50, eerste lid, van de Awb luidt als volgt: </text:p>
          <text:p text:style-name="al"/>
        </text:section>
        <text:section text:name="nota-toelichting_id1-3-2-193" text:style-name="nota-toelichting">
          <text:p text:style-name="kop_level0"><text:span text:style-name="label"/> <text:span text:style-name="nr"/> Zolang de subsidie niet is vastgesteld kan het bestuursorgaan de subsidieverlening met inachtneming van een redelijke termijn intrekken of ten nadele van de subsidieontvanger wijzigen: </text:p>
          <text:p text:style-name="al"/>
        </text:section>
        <text:section text:name="nota-toelichting_id1-3-2-194" text:style-name="nota-toelichting">
          <text:p text:style-name="kop_level0"><text:span text:style-name="label"/> <text:span text:style-name="nr">a.</text:span> voor zover de subsidieverlening onjuist is; </text:p>
          <text:p text:style-name="al"/>
        </text:section>
        <text:section text:name="nota-toelichting_id1-3-2-195" text:style-name="nota-toelichting">
          <text:p text:style-name="kop_level0"><text:span text:style-name="label"/> <text:span text:style-name="nr">b.</text:span> voor zover veranderende omstandigheden of gewijzigde inzichten zich in overwegende mate tegen voortzetting of ongewijzigde voortzetting van de subsidie te verzetten, of </text:p>
          <text:p text:style-name="al"/>
        </text:section>
        <text:section text:name="nota-toelichting_id1-3-2-196" text:style-name="nota-toelichting">
          <text:p text:style-name="kop_level0"><text:span text:style-name="label"/> <text:span text:style-name="nr">c.</text:span> in andere bij wettelijk voorschrift geregelde gevallen. </text:p>
          <text:p text:style-name="al"/>
        </text:section>
        <text:section text:name="nota-toelichting_id1-3-2-197" text:style-name="nota-toelichting">
          <text:p text:style-name="kop_level0"><text:span text:style-name="label">Artikel</text:span> <text:span text:style-name="nr"/> 25, tweede lid: </text:p>
          <text:p text:style-name="al"/>
        </text:section>
        <text:section text:name="nota-toelichting_id1-3-2-198" text:style-name="nota-toelichting">
          <text:p text:style-name="kop_level0"><text:span text:style-name="label"/> <text:span text:style-name="nr"/> De wettelijke systematiek gaat er vanuit dat in een ‘normale situatie’ de subsidie wordt vastgesteld overeenkomstig de subsidieverlening (als er beschikking tot subsidieverlening is gegeven). Als echter subsidieverplichtingen niet worden nageleefd of de subsidiabele activiteit niet (volledig) wordt uitgevoerd is het mogelijk om de subsidie lager vast te stellen. Op grond van artikel 25, tweede lid kunnen burgemeester en wethouders hiertoe overgaan in de gevallen die in artikel 4:46, tweede lid van </text:p>
          <text:p text:style-name="al"/>
        </text:section>
        <text:section text:name="nota-toelichting_id1-3-2-199" text:style-name="nota-toelichting">
          <text:p text:style-name="kop_level0"><text:span text:style-name="label"/> <text:span text:style-name="nr">de</text:span> Awb zin opgesomd. Het gaat hierbij om dezelfde situaties als in artikel 4: 48, eerste lid, sub a tot en met d staan opgesomd. </text:p>
          <text:p text:style-name="al"/>
        </text:section>
        <text:section text:name="nota-toelichting_id1-3-2-200" text:style-name="nota-toelichting">
          <text:p text:style-name="kop_level0"><text:span text:style-name="label">Artikel</text:span> <text:span text:style-name="nr"/> 25, derde lid: </text:p>
          <text:p text:style-name="al"/>
        </text:section>
        <text:section text:name="nota-toelichting_id1-3-2-201" text:style-name="nota-toelichting">
          <text:p text:style-name="kop_level0"><text:span text:style-name="label">Artikel</text:span> <text:span text:style-name="nr"/> 25, derde lid regelt de intrekking of wijziging met terugwerkende kracht van de beschikking tot subsidievaststelling. Aangezien de subsidieontvanger reeds een definitieve aanspraak heeft op de gelden, kan de beschikking in minder situaties worden ingetrokken dan de beschikking tot subsidieverlening. Op grond van artikel 4:49, eerste lid, van de Wet kan het college de subsidievaststelling intrekken: </text:p>
          <text:p text:style-name="al"/>
        </text:section>
        <text:section text:name="nota-toelichting_id1-3-2-202" text:style-name="nota-toelichting">
          <text:p text:style-name="kop_level0"><text:span text:style-name="label"/> <text:span text:style-name="nr">a.</text:span> op grond van feiten of omstandigheden waarvan bij de subsidievaststelling redelijkerwijs niet op de hoogte kon zijn en op grond waarvan de subsidie lager dan overeenkomstig de subsidieverlening zou zijn vastgesteld; </text:p>
          <text:p text:style-name="al"/>
        </text:section>
        <text:section text:name="nota-toelichting_id1-3-2-203" text:style-name="nota-toelichting">
          <text:p text:style-name="kop_level0"><text:span text:style-name="label"/> <text:span text:style-name="nr">b.</text:span> indien de subsidievaststelling onjuist was en de subsidieontvanger dit wist of behoorde te weten, of </text:p>
          <text:p text:style-name="al"/>
        </text:section>
        <text:section text:name="nota-toelichting_id1-3-2-204" text:style-name="nota-toelichting">
          <text:p text:style-name="kop_level0"><text:span text:style-name="label"/> <text:span text:style-name="nr">c.</text:span> indien de subsidieontvanger na de subsidievaststelling niet heeft voldaan aan aan de subsidie verbonden verplichtingen. </text:p>
          <text:p text:style-name="al"/>
        </text:section>
        <text:section text:name="nota-toelichting_id1-3-2-205" text:style-name="nota-toelichting">
          <text:p text:style-name="kop_level0"><text:span text:style-name="label"/> <text:span text:style-name="nr"/> Vanuit een oogpunt van rechtszekerheid geldt wel en verjaringstermijn van vijf jaren na de bekendmaking van de vaststellingsbeschikking dan wel na het tijdstip waarop de subsidieontvanger een verplichting niet is gaan naleven. </text:p>
          <text:p text:style-name="al"/>
        </text:section>
        <text:section text:name="nota-toelichting_id1-3-2-206" text:style-name="nota-toelichting">
          <text:p text:style-name="kop_level0"><text:span text:style-name="label"/> <text:span text:style-name="nr"/> </text:p>
          <text:p text:style-name="al"/>
        </text:section>
        <text:section text:name="nota-toelichting_id1-3-2-207" text:style-name="nota-toelichting">
          <text:p text:style-name="kop_level0"><text:span text:style-name="label">Artikel</text:span> <text:span text:style-name="nr">26</text:span> Indexering </text:p>
          <text:p text:style-name="al"/>
        </text:section>
        <text:section text:name="nota-toelichting_id1-3-2-208" text:style-name="nota-toelichting">
          <text:p text:style-name="kop_level0"><text:span text:style-name="label"/> <text:span text:style-name="nr"/> Indexering van subsidie is geen vanzelfsprekendheid. Jaarlijks zal bepaald worden of overgaan tot indexering passend is. </text:p>
          <text:p text:style-name="al"/>
        </text:section>
        <text:section text:name="nota-toelichting_id1-3-2-209" text:style-name="nota-toelichting">
          <text:p text:style-name="kop_level0"><text:span text:style-name="label"/> <text:span text:style-name="nr"/> </text:p>
          <text:p text:style-name="al"/>
        </text:section>
        <text:section text:name="nota-toelichting_id1-3-2-210" text:style-name="nota-toelichting">
          <text:p text:style-name="kop_level0"><text:span text:style-name="label">HOOFDSTUK</text:span> <text:span text:style-name="nr">3:</text:span> SLOTBEPALINGEN </text:p>
          <text:p text:style-name="al"/>
        </text:section>
        <text:section text:name="nota-toelichting_id1-3-2-211" text:style-name="nota-toelichting">
          <text:p text:style-name="kop_level0"><text:span text:style-name="label">Artikel</text:span> <text:span text:style-name="nr">27</text:span> Hardheidsclausule </text:p>
          <text:p text:style-name="al"/>
        </text:section>
        <text:section text:name="nota-toelichting_id1-3-2-212" text:style-name="nota-toelichting">
          <text:p text:style-name="kop_level0"><text:span text:style-name="label"/> <text:span text:style-name="nr"/> In de hardheidsclausule is zo concreet en nauwkeurig mogelijk (dus door het benoemen van de specifieke artikelen) aangegeven op welke onderdelen van de regeling deze clausule van toepassing is. </text:p>
          <text:p text:style-name="al"/>
        </text:section>
        <text:section text:name="nota-toelichting_id1-3-2-213" text:style-name="nota-toelichting">
          <text:p text:style-name="kop_level0"><text:span text:style-name="label"/> <text:span text:style-name="nr"/>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n bestendig karakter heeft gekregen, dient dit beleid in de Algemene subsidieverordening of deelverordening te worden neergelegd. </text:p>
          <text:p text:style-name="al"/>
        </text:section>
        <text:section text:name="nota-toelichting_id1-3-2-214" text:style-name="nota-toelichting">
          <text:p text:style-name="kop_level0"><text:span text:style-name="label"/> <text:span text:style-name="nr"/> </text:p>
          <text:p text:style-name="al"/>
        </text:section>
        <text:section text:name="nota-toelichting_id1-3-2-215" text:style-name="nota-toelichting">
          <text:p text:style-name="kop_level0"><text:span text:style-name="label">Artikel</text:span> <text:span text:style-name="nr">28</text:span> Intrekking oude regelingen </text:p>
          <text:p text:style-name="al"/>
        </text:section>
        <text:section text:name="nota-toelichting_id1-3-2-216" text:style-name="nota-toelichting">
          <text:p text:style-name="kop_level0"><text:span text:style-name="label"/> <text:span text:style-name="nr"/> Het is van belang dat van de vigerende subsidieregelingen wordt aangegeven of ze worden ingetrokken en hoe ze zich verhouden tot de Algemene subsidieverordening. </text:p>
          <text:p text:style-name="al"/>
        </text:section>
        <text:section text:name="nota-toelichting_id1-3-2-217" text:style-name="nota-toelichting">
          <text:p text:style-name="kop_level0"><text:span text:style-name="label"/> <text:span text:style-name="nr"/> </text:p>
          <text:p text:style-name="al"/>
        </text:section>
        <text:section text:name="nota-toelichting_id1-3-2-218" text:style-name="nota-toelichting">
          <text:p text:style-name="kop_level0"><text:span text:style-name="label">Artikel</text:span> <text:span text:style-name="nr">29</text:span> Overgangsrecht </text:p>
          <text:p text:style-name="al"/>
        </text:section>
        <text:section text:name="nota-toelichting_id1-3-2-219" text:style-name="nota-toelichting">
          <text:p text:style-name="kop_level0"><text:span text:style-name="label"/> <text:span text:style-name="nr"/> Het begrip subsidieverstrekking ziet toe op zowel de subsidieverlening als de subsidievaststelling. Het traject van subsidiëring dat reeds voor inwerkingtreding van de onderhavige verordening in gang is gezet alsmede subsidieaanvragen die al voor de inwerkingtreding van de onderhavige verordening zijn ingediend, worden afgedaan volgens de op dat moment geldende bepalingen. </text:p>
          <text:p text:style-name="al"/>
        </text:section>
        <text:section text:name="nota-toelichting_id1-3-2-220" text:style-name="nota-toelichting">
          <text:p text:style-name="kop_level0"><text:span text:style-name="label"/> <text:span text:style-name="nr"/> </text:p>
          <text:p text:style-name="al"/>
        </text:section>
        <text:section text:name="nota-toelichting_id1-3-2-221" text:style-name="nota-toelichting">
          <text:p text:style-name="kop_level0"><text:span text:style-name="label">Artikel</text:span> <text:span text:style-name="nr">30</text:span> Inwerkingtreding </text:p>
          <text:p text:style-name="al"/>
        </text:section>
        <text:section text:name="nota-toelichting_id1-3-2-222" text:style-name="nota-toelichting">
          <text:p text:style-name="kop_level0"><text:span text:style-name="label"/> <text:span text:style-name="nr"/> Voor de hier opgenomen slotbepaling is gebruik gemaakt van de daarvoor gebruikelijke </text:p>
          <text:p text:style-name="al"/>
        </text:section>
        <text:section text:name="nota-toelichting_id1-3-2-223" text:style-name="nota-toelichting">
          <text:p text:style-name="kop_level0"><text:span text:style-name="label"/> <text:span text:style-name="nr">formuleringen.</text:span> </text:p>
          <text:p text:style-name="al"/>
        </text:section>
        <text:section text:name="nota-toelichting_id1-3-2-224" text:style-name="nota-toelichting">
          <text:p text:style-name="kop_level0"><text:span text:style-name="label"/> <text:span text:style-name="nr"/> </text:p>
          <text:p text:style-name="al"/>
        </text:section>
        <text:section text:name="nota-toelichting_id1-3-2-225" text:style-name="nota-toelichting">
          <text:p text:style-name="kop_level0"><text:span text:style-name="label">Artikel</text:span> <text:span text:style-name="nr">31</text:span> (Citeertitel) </text:p>
          <text:p text:style-name="al"/>
        </text:section>
        <text:section text:name="nota-toelichting_id1-3-2-226" text:style-name="nota-toelichting">
          <text:p text:style-name="kop_level0"><text:span text:style-name="label"/> <text:span text:style-name="nr"/> Deze verordening wordt aangehaald als: Algemene subsidieverordening gemeente Valkenswaard 2016. </text:p>
          <text:p text:style-name="al"/>
        </text:section>
        <text:section text:name="nota-toelichting_id1-3-2-227" text:style-name="nota-toelichting">
          <text:p text:style-name="kop_level0"><text:span text:style-name="label"/> <text:span text:style-name="nr"/> Voor de hier opgenomen slotbepaling is gebruik gemaakt van de daarvoor gebruikelijke </text:p>
          <text:p text:style-name="al"/>
        </text:section>
        <text:section text:name="nota-toelichting_id1-3-2-228" text:style-name="nota-toelichting">
          <text:p text:style-name="kop_level0"><text:span text:style-name="label"/> <text:span text:style-name="nr">formuleringen.</text:span> </text:p>
          <text:p text:style-name="al"/>
        </text:section>
        <text:section text:name="nota-toelichting_id1-3-2-229" text:style-name="nota-toelichting">
          <text:p text:style-name="kop_level0"><text:span text:style-name="label"/> <text:span text:style-name="nr"/> Aldus vastgesteld in de raad van de gemeente Valkenswaard d.d. 18 december 2019.</text:p>
          <text:p text:style-name="al"/>
        </text:section>
        <text:section text:name="nota-toelichting_id1-3-2-230" text:style-name="nota-toelichting">
          <text:p text:style-name="kop_level0"><text:span text:style-name="label"/> <text:span text:style-name="nr"/> Valkenswaard, de gemeenteraad voor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84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4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4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lgemene wet bestuursrecht]|[1.0:c:BWBR0005537&amp;g=2020-01-01</meta:user-defined>
    <meta:user-defined meta:name="DC.source">artikel 149 van de Gemeentewet]|[1.0:c:BWBR0005416&amp;artikel=149&amp;g=2020-01-01</meta:user-defined>
    <meta:user-defined meta:name="DCTERMS.alternative">Algemene subsidieverordening gemeente Valkenswaard 2016. </meta:user-defined>
    <dc:language>nl</dc:language>
    <meta:user-defined meta:name="OVERHEID.Gemeente/DC.spatial">Valkenswaard</meta:user-defined>
    <meta:user-defined meta:name="DC.title">Algemene subsidieverordening 2016 Gemeente Valkenswaard</meta:user-defined>
    <meta:user-defined meta:name="DCTERMS.W3CDTF/DCTERMS.available">2020-02-14</meta:user-defined>
    <meta:user-defined meta:name="DCTERMS.W3CDTF/OVERHEIDop.jaargang">2020</meta:user-defined>
    <meta:user-defined meta:name="OVERHEIDop.publicationIssue">39842</meta:user-defined>
    <meta:user-defined meta:name="OVERHEIDop.betreftRegeling">CVDR637266_1</meta:user-defined>
    <meta:user-defined meta:name="xs:date/OVERHEIDop.startdatum">2020-02-15</meta:user-defined>
    <meta:user-defined meta:name="OVERHEIDop.GmbID/DC.identifier">gmb-2020-39842</meta:user-defined>
    <meta:user-defined meta:name="OVERHEIDop.versieInformatie"/>
  </office:meta>
</office:document-meta>
</file>