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Albert Schweitzerlaan ongenummerd ter hoogte van Albert Schweitzerlaan 2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lariks (stamomtrek 110 cm), staande in de algemene tuin Albert Schweitzerlaan ongenummerd ter hoogte van het perceel Albert Schweitzerlaan 221</text:p>
            <text:p text:style-name="common-al"/>
            <text:p text:style-name="common-al">Ons kenmerk: 20172109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lbert Schweitzerlaan ongenummerd ter hoogte van Albert Schweitzerlaan 221</text:p>
            <text:p text:style-name="tussenkopcur">
            <text:span text:style-name="nadrukvet">Datum bekendmaking besluit:</text:span>
          </text:p>
            <text:p text:style-name="common-al">8 jan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Albert Schweitzerlaan ongenummerd ter hoogte van Albert Schweitzerlaan 22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291</meta:user-defined>
    <meta:user-defined meta:name="OVERHEIDop.GmbID/DC.identifier">gmb-2018-5291</meta:user-defined>
    <meta:user-defined meta:name="OVERHEID.TaxonomieBeleidsagenda/OVERHEID.category">Ruimte en infrastructuur | Organisatie en beleid</meta:user-defined>
    <meta:user-defined meta:name="DCTERMS.abstract">Het kappen van 1 lariks (stamomtrek 110 cm), staande in de algemene tuin Albert Schweitzerlaan ongenummerd ter hoogte van het perceel Albert Schweitzerlaan 221. Deze bekendmaking bevat de activiteit(en): kappen.</meta:user-defined>
    <meta:user-defined meta:name="OVERHEIDop.referentienummer">201721097/659001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PH 25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472.52 452961.51</meta:user-defined>
    <meta:user-defined meta:name="OVERHEIDop.versieInformatie"/>
  </office:meta>
</office:document-meta>
</file>