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Volendamlaan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bestemming van het pand Volendamlaan 55 tot het verhogen van de opslag van consumentenvuurwerk tot 1769 kg</text:p>
            <text:p text:style-name="common-al"/>
            <text:p text:style-name="common-al">Ons kenmerk: 20180471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olendamlaan 55</text:p>
            <text:p text:style-name="tussenkopcur">
            <text:span text:style-name="nadrukvet">Ontvangstdatum aanvraag:</text:span>
          </text:p>
            <text:p text:style-name="common-al">8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1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1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1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Volendamlaan 5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414</meta:user-defined>
    <meta:user-defined meta:name="OVERHEIDop.GmbID/DC.identifier">gmb-2018-51414</meta:user-defined>
    <meta:user-defined meta:name="OVERHEID.TaxonomieBeleidsagenda/OVERHEID.category">Ruimte en infrastructuur | Organisatie en beleid</meta:user-defined>
    <meta:user-defined meta:name="DCTERMS.abstract">Het wijzigen van de bestemming van het pand Volendamlaan 55 tot het verhogen van de opslag van consumentenvuurwerk tot 1769 kg</meta:user-defined>
    <meta:user-defined meta:name="OVERHEIDop.referentienummer">201804716/666214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188.827 453301.339</meta:user-defined>
    <meta:user-defined meta:name="OVERHEIDop.versieInformatie"/>
  </office:meta>
</office:document-meta>
</file>