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rel-column-width="5*"/>
    </style:style>
    <style:style style:family="table-column" style:parent-style-name="colspec" style:name="id1-3-2-2-5-2-4-1-2">
      <style:table-column-properties style:rel-column-width="5*"/>
    </style:style>
    <style:style style:family="table-column" style:parent-style-name="colspec" style:name="id1-3-2-2-5-2-4-1-3">
      <style:table-column-properties style:rel-column-width="75*"/>
    </style:style>
    <style:style style:family="table-column" style:parent-style-name="colspec" style:name="id1-3-2-2-5-2-4-1-4">
      <style:table-column-properties style:rel-column-width="1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18 (definitieve tarieven)</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het college van burgemeester en wethouders d.d. 30 januari 2018, aangaande vaststelling van de verordening onroerende zaakbelastingen 2018 (definitieve tarieven);</text:p>
            <text:p text:style-name="al"/>
            <text:p text:style-name="al">gelet op de artikelen 216 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 navolgende Verordening op de heffing en de invordering van onroerende zaakbelastingen 2018 (definitieve tarie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 naar de omstandigheden beoordeeld - bij het begin van het kalenderjaar een onroerende zaak al dan niet krachtens eigendom, bezit, beperkt recht of een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bij het kadaster bekend staat,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het bepalen van de maatstaf van heffing buiten aanmerking gelaten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begrepen duinen, heidevelden, zandverstuivingen, moerassen en plassen, die door rechtspersonen met volledige rechtsbevoegdheid, welke zich uitsluitend of nagenoeg uitsluitend het behoud van natuurschoon ten doel stellen, worden beheerd;</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die in hoofdzaak worden gebruikt voor de publieke dienst van de gemeente, met uitzondering van onroerende zaken die worden gebruikt voor het geven van onderwijs;</text:p>
                  </text:list-item>
                  <text:list-item text:style-override="id1-3-2-2-4-2-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geldt niet voor de eigenarenbelasting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text:p>
                <text:p text:style-name="al">Het percentage bedraagt voor: </text:p>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 </text:p>
                    </table:table-cell>
                    <table:table-cell table:style-name="entry" table:number-rows-spanned="1" table:number-columns-spanned="1">
                      <text:p text:style-name="table_al">0,151663 %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12350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183427 % </text:p>
                    </table:table-cell>
                  </table:table-row>
                
              </table:table>
            <text:p text:style-name="table_bottom"/></text:section></draw:text-box></draw:frame></text:p>
              </text:list-item>
              <text:list-item text:style-override="id1-3-2-2-5-3">
                <text:number> 2. </text:number>
                <text:p text:style-name="al">Belastingaanslagen van minder dan € 5,00 worden niet opgelegd.</text:p>
              </text:list-item>
              <text:list-item text:style-override="id1-3-2-2-5-4">
                <text:number> 3. </text:number>
                <text:p text:style-name="al">Voor de toepassing van het bepaalde in het der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De aanslagen moeten worden betaald in twee gelijke termijnen, waarvan de eerste vervalt op de laatste dag van de maand volgend op de maand die in de dagtekening van het aanslagbiljet is vermeld en de volgende termijn twee maanden later.</text:p>
              </text:list-item>
              <text:list-item text:style-override="id1-3-2-2-7-3">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Kwijtschelding</text:p>
            <text:p text:style-name="al">Van de belasting als bedoeld in artikel 1, eerste lid onder b wordt geen kwijtschelding als bedoeld in artikel 255 van de Gemeentewet verleend. Van de belasting als bedoeld in artikel 1, eerste lid onder a. wordt slechts kwijtschelding verleend aan natuurlijke persone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onroerende zaakbelastingen 2018 (voorlopige tarieven), vastgesteld bij besluit van de raad van de gemeente Laarbeek van 7 december 2017,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18 (definitieve tarieven)’.</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Laarbeek van 1 februari 2018. </text:span>
          </text:p>
          </text:section>
          <text:section text:name="ondertekening_id1-3-2-3-2">
            <text:p><text:span text:style-name="functie">De raad voornoemd,</text:span></text:p>
            <text:p><text:span text:style-name="functie">de griffier,</text:span></text:p>
            <text:p><text:span text:style-name="ondertekening_naam">
            <text:span text:style-name="voornaam">M.L.M. van</text:span>
            <text:span text:style-name="achternaam">Heijnsbergen</text:span>
          </text:span></text:p>
          </text:section>
          <text:section text:name="ondertekening_id1-3-2-3-3">
            <text:p><text:span text:style-name="functie">de voorzitter,</text:span></text:p>
            <text:p><text:span text:style-name="ondertekening_naam">
            <text:span text:style-name="voornaam">F.L.J. van der</text:span>
            <text:span text:style-name="achternaam">Meijd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117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7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7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zaakbelastingen 2018 (definitieve tarie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173</meta:user-defined>
    <meta:user-defined meta:name="OVERHEIDop.GmbID/DC.identifier">gmb-2018-41173</meta:user-defined>
    <meta:user-defined meta:name="OVERHEID.TaxonomieBeleidsagenda/OVERHEID.category">Financiën | Organisatie en beleid</meta:user-defined>
    <meta:user-defined meta:name="OVERHEID.Gemeente/DC.spatial">Laarbeek</meta:user-defined>
    <meta:user-defined meta:name="DC.source">artikel 216 van de Gemeentewet;1.0:c:BWBR0005416&amp;artikel=216&amp;g=2018-01-01</meta:user-defined>
    <meta:user-defined meta:name="DC.source">artikel 220 van de Gemeentewet;1.0:c:BWBR0005416&amp;artikel=220&amp;g=2018-01-01</meta:user-defined>
    <meta:user-defined meta:name="DC.source">artikel 220a van de Gemeentewet;1.0:c:BWBR0005416&amp;artikel=220a&amp;g=2018-01-01</meta:user-defined>
    <meta:user-defined meta:name="DC.source">artikel 220b van de Gemeentewet;1.0:c:BWBR0005416&amp;artikel=220b&amp;g=2018-01-01</meta:user-defined>
    <meta:user-defined meta:name="DC.source">artikel 220c van de Gemeentewet;1.0:c:BWBR0005416&amp;artikel=220c&amp;g=2018-01-01</meta:user-defined>
    <meta:user-defined meta:name="DC.source">artikel 220d van de Gemeentewet;1.0:c:BWBR0005416&amp;artikel=220d&amp;g=2018-01-01</meta:user-defined>
    <meta:user-defined meta:name="DC.source">artikel 220e van de Gemeentewet;1.0:c:BWBR0005416&amp;artikel=220e&amp;g=2018-01-01</meta:user-defined>
    <meta:user-defined meta:name="DC.source">artikel 220f van de Gemeentewet;1.0:c:BWBR0005416&amp;artikel=220f&amp;g=2018-01-01</meta:user-defined>
    <meta:user-defined meta:name="DC.source">artikel 220h van de Gemeentewet;1.0:c:BWBR0005416&amp;artikel=220h&amp;g=2018-01-01</meta:user-defined>
    <meta:user-defined meta:name="OVERHEIDop.referentienummer">Z - 18033198</meta:user-defined>
    <meta:user-defined meta:name="DCTERMS.alternative">Verordening onroerende-zaakbelastingen 2018 (definitieve tarieven)</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OVERHEIDgvop.Informatietype/DC.type">Verordeningen</meta:user-defined>
    <meta:user-defined meta:name="OVERHEID.Gemeente/OVERHEID.authority">Laarbeek</meta:user-defined>
    <meta:user-defined meta:name="OVERHEID.Gemeente/DCTERMS.publisher">Laarbeek</meta:user-defined>
    <meta:user-defined meta:name="OVERHEIDop.versieInformatie"/>
  </office:meta>
</office:document-meta>
</file>