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78*"/>
    </style:style>
    <style:style style:family="table-column" style:parent-style-name="colspec" style:name="id1-3-2-5-3-1-3">
      <style:table-column-properties style:rel-column-width="21*"/>
    </style:style>
  </office:automatic-styles>
  <office:body>
    <office:text>
      <text:p text:style-name="new_page_staatscourant"/>
      <text:p text:style-name="single-kop-titel">Verordening van de gemeenteraad van de gemeente Noordwijk houdende regels omtrent tarieven begraafplaatsen Verordening lijkbezorgingsrechten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p>
            <text:p text:style-name="al"/>
            <text:p text:style-name="al">De raad van de gemeente Noordwijk;</text:p>
            <text:p text:style-name="al"/>
            <text:p text:style-name="al">gelezen het voorstel van burgemeester en wethouders van 13 november 2018;</text:p>
            <text:p text:style-name="al"/>
            <text:p text:style-name="al">gelet op artikel 229, eerste lid, aanhef en onderdelen a. en b. van de Gemeentewet; </text:p>
            <text:p text:style-name="al"/>
            <text:p text:style-name="al">besluit: </text:p>
            <text:p text:style-name="al"/>
            <text:p text:style-name="al">vast te stellen de navolgende verordening:</text:p>
            <text:p text:style-name="al"/>
            <text:p text:style-name="al">
            <text:span text:style-name="nadrukvet">
              <text:span text:style-name="nadrukondlijn">Verordening op de heffing en invordering van lijkbezorgingsrecht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item text:style-override="id1-3-2-2-1-3-11">
                <text:number>k.</text:number>
                <text:p text:style-name="al">uitsluitend recht: het recht op het doen begraven en begraven houden van lijken, asbussen of urnen in een particulier graf alsmede het recht op het doen bijzetten en bijgezet houden van asbussen of urnen in een particuliere urnennis of een particuliere urnenkelder;</text:p>
              </text:list-item>
              <text:list-item text:style-override="id1-3-2-2-1-3-12">
                <text:number>l.</text:number>
                <text:p text:style-name="al">columbarium: een voorziening op de begraafplaats waarin nissen zijn gesitueerd om asbussen dan wel urnen te doen 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 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rechten worden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 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 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 regels door het college van burgemeester en wethouders</text:p>
            <text:p text:style-name="al"> 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Noordwijk 2018” van 30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in die periode plaatsvindt.</text:p>
              </text:list-item>
              <text:list-item text:style-override="id1-3-2-2-11-4">
                <text:number>3.</text:number>
                <text:p text:style-name="al">Besluiten van het college van burgemeester en wethouders genomen op grond van artikel 10 van de Verordening lijkbezorgingsrechten 2017, worden geacht gebaseerd te zijn op artikel 10 van de Verordening lijkbezorgingsrechten Noordwijk 2019.</text:p>
              </text:list-item>
              <text:list-item text:style-override="id1-3-2-2-11-5">
                <text:number>4.</text:number>
                <text:p text:style-name="al">Besluiten van het college van burgemeester en wethouders genomen op grond van artikel 4:81 Algemene wet bestuursrecht met betrekking tot de uitvoering van de Verordening lijkbezorgingsrechten 2017 blijven van toepassing bij de uitvoering van de Verordening lijkbezorgingsrechten Noordwijk 2019.</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aangehaald worden als de “Verordening lijkbezorgingsrechten 2019”.</text:p>
            <text:p text:style-name="al"/>
          </text:section>
        </text:section>
        <text:section text:name="regeling-sluiting_id1-3-2-3" text:style-name="regeling-sluiting">
          <text:section text:name="ondertekening_id1-3-2-3-1">
            <text:p><text:span text:style-name="functie">Aldus vastgesteld in de openbare</text:span></text:p>
            <text:p><text:span text:style-name="functie"> raadsvergadering van 13 december 2018</text:span></text:p>
            <text:p><text:span text:style-name="functie"/></text:p>
            <text:p><text:span text:style-name="functie"> G.C.I. Kager, </text:span></text:p>
            <text:p><text:span text:style-name="functie"> Griffier </text:span></text:p>
            <text:p><text:span text:style-name="functie">J. Rijpstra,</text:span></text:p>
            <text:p><text:span text:style-name="functie">voorzitter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artikel 11 Overgangsrecht van de Verordening lijkbezorgingsrechten Noordwijk 2019</text:p>
          <text:p text:style-name="al">De in artikel 11, derde en vierde lid bedoelde besluiten betreffen de:</text:p>
          <text:p text:style-name="al">‘Beleidsregels ambtshalve vermindering gemeentelijke belastingen Noordwijk’, vastgesteld op 14 maart 2017.</text:p>
          <text:p text:style-name="al"/>
        </text:section>
        <text:section text:name="bijlage_id1-3-2-5" text:style-name="bijlage">
          <text:p text:style-name="bijlage_top"/>
          <text:p text:style-name="hoofdstuk_kop"><text:span text:style-name="label">Bijlage</text:span> <text:span text:style-name="nr">1</text:span> Tarieventabel behorende bij de Verordening lijkbezorgingsrechten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19</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ijken of asbuss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95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nis in het columbari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2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8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229,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7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
                      <text:span text:style-name="nadrukondlijn">Voor het verlengen van het uitsluitend recht, wordt geh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 633,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 770,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 463,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 664,0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 3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867,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 4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1.21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558,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 7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1.21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558,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 7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plaatsen of vernieuwen van een gedenkteken wordt geheven:</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staande gedenksteen</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 6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wordt een recht geheven als bedoeld in <text:span text:style-name="nadrukondlijn">HOOFDSTUK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 </text:p>
                </table:table-cell>
                <table:table-cell table:style-name="entry" table:number-rows-spanned="1" table:number-columns-spanned="1">
                  <text:p text:style-name="table_al"> € 6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text:p>
                </table:table-cell>
                <table:table-cell table:style-name="entry" table:number-rows-spanned="1" table:number-columns-spanned="1">
                  <text:p text:style-name="table_al"> € 6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dag of dagdeel geheven</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3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Noord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0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arieven begraafplaats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22</meta:user-defined>
    <meta:user-defined meta:name="OVERHEIDop.GmbID/DC.identifier">gmb-2018-276022</meta:user-defined>
    <meta:user-defined meta:name="OVERHEID.TaxonomieBeleidsagenda/OVERHEID.category">Financiën | Organisatie en beleid</meta:user-defined>
    <meta:user-defined meta:name="OVERHEID.Gemeente/DC.spatial">Noordwijk</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2-2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7550_1</meta:user-defined>
    <meta:user-defined meta:name="OVERHEIDop.versieInformatie"/>
  </office:meta>
</office:document-meta>
</file>