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4*"/>
    </style:style>
    <style:style style:family="table-column" style:parent-style-name="colspec" style:name="id1-3-2-2-1-4-1-2">
      <style:table-column-properties style:rel-column-width="76*"/>
    </style:style>
    <text:list-style style:name="id1-3-2-2-1-4-1-3-3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3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3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3-2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3-2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e openbare besluitenlijst vergadering van Burgemeester en Wethouders gemeent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1</text:span>
              <text:span text:style-name="nadrukvet">8</text:span>
              <text:span text:style-name="nadrukvet"> september</text:span>
              <text:span text:style-name="nadrukvet"> 2018</text:span>
           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aeve Hus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amenvatting</text:span>
                    </text:p>
                    <text:p text:style-name="table_al">Het college heeft het advies van de commissie bezwaarschriften in de bezwaarprocedure over de verleende omgevingsvergunning voor de plaatsing van 2 Skaeve Huse overgenomen en verklaart daarmee de bezwaren niet-ontvankelijk. De bezwaarmakers krijgen een brief met daarin de beslissing op het bezwaar. De gemeenteraad wordt met een raadsinformatiebrief (RIB) op de hoogte gesteld van de voortgang van het project.</text:p>
                    <text:p text:style-name="table_al"/>
                    <text:p text:style-name="table_al">
                      <text:span text:style-name="nadrukcur">Besluit</text:span>
                    </text:p>
                    <text:p text:style-name="table_al">Het college:</text:p>
                    <text:list text:style-name="id1-3-2-2-1-4-1-3-3-2-6">
                      <text:list-item text:style-override="id1-3-2-2-1-4-1-3-3-2-6-1">
                        <text:number>1.</text:number>
                        <text:p text:style-name="table_al">Neemt het advies van de commissie bezwaarschriften Krimpenerwaard over en besluit de bezwaren niet ontvankelijk te verklaren;</text:p>
                      </text:list-item>
                      <text:list-item text:style-override="id1-3-2-2-1-4-1-3-3-2-6-2">
                        <text:number>2.</text:number>
                        <text:p text:style-name="table_al">Stemt in met het verzenden van de beslissing op bezwaar naar de bezwaarmakers;</text:p>
                      </text:list-item>
                      <text:list-item text:style-override="id1-3-2-2-1-4-1-3-3-2-6-3">
                        <text:number>3.</text:number>
                        <text:p text:style-name="table_al">Stemt in met de samenwerkingsovereenkomst met de grondeigenaar;</text:p>
                      </text:list-item>
                      <text:list-item text:style-override="id1-3-2-2-1-4-1-3-3-2-6-4">
                        <text:number>4.</text:number>
                        <text:p text:style-name="table_al">Mandateert de portefeuillehouder voor het vaststellen van een RIB, persbericht en aanpassing en ondertekening van de samenwerkingsovereenkomst;</text:p>
                      </text:list-item>
                      <text:list-item text:style-override="id1-3-2-2-1-4-1-3-3-2-6-5">
                        <text:number>5.</text:number>
                        <text:p text:style-name="table_al">Gaat akkoord met de planning voor het vervolgtrajec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54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e openbare besluitenlijst vergadering van Burgemeester en Wethouders gemeente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52</meta:user-defined>
    <meta:user-defined meta:name="OVERHEIDop.GmbID/DC.identifier">gmb-2018-215452</meta:user-defined>
    <meta:user-defined meta:name="OVERHEID.TaxonomieBeleidsagenda/OVERHEID.category">Bestuur | Organisatie en beleid</meta:user-defined>
    <meta:user-defined meta:name="OVERHEID.Gemeente/DC.spatial">Krimpenerwaa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gvop.Informatietype/DC.type">Overige overheidsinformatie</meta:user-defined>
    <meta:user-defined meta:name="OVERHEID.Gemeente/OVERHEID.authority">Krimpenerwaard</meta:user-defined>
    <meta:user-defined meta:name="OVERHEID.Gemeente/DCTERMS.publisher">Krimpenerwaard</meta:user-defined>
    <meta:user-defined meta:name="OVERHEIDop.versieInformatie"/>
  </office:meta>
</office:document-meta>
</file>