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ahrenheitstraat 47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het pand Fahrenheitstraat 472 door het plaatsen van 2 reclame-uitingen alsmede het vervangen een raamkozijn in een deurkozijn</text:p>
            <text:p text:style-name="common-al"/>
            <text:p text:style-name="common-al">Ons kenmerk: 20181742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ahrenheitstraat 472 </text:p>
            <text:p text:style-name="tussenkopcur">
            <text:span text:style-name="nadrukvet">Ontvangstdatum aanvraag:</text:span>
          </text:p>
            <text:p text:style-name="common-al">3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117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7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7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ahrenheitstraat 47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76</meta:user-defined>
    <meta:user-defined meta:name="OVERHEIDop.GmbID/DC.identifier">gmb-2018-191176</meta:user-defined>
    <meta:user-defined meta:name="OVERHEID.TaxonomieBeleidsagenda/OVERHEID.category">Ruimte en infrastructuur | Organisatie en beleid</meta:user-defined>
    <meta:user-defined meta:name="DCTERMS.abstract">Het veranderen van de voorgevel van het pand Fahrenheitstraat 472 door het plaatsen van 2 reclame-uitingen alsmede het vervangen een raamkozijn in een deurkozijn</meta:user-defined>
    <meta:user-defined meta:name="OVERHEIDop.referentienummer">201817421/6879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414.933 454983.564</meta:user-defined>
    <meta:user-defined meta:name="OVERHEIDop.versieInformatie"/>
  </office:meta>
</office:document-meta>
</file>